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/>
      <style:text-properties fo:color="#000000" style:font-name-asian="Calibri1" style:language-asian="en" style:country-asian="US" fo:hyphenate="true" fo:hyphenation-remain-char-count="2" fo:hyphenation-push-char-count="2"/>
    </style:style>
    <style:style style:name="P2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/>
      <style:text-properties fo:font-weight="bold" style:font-name-asian="Calibri1" style:language-asian="en" style:country-asian="US" style:font-weight-asian="bold" style:font-name-complex="Calibri1" fo:hyphenate="true" fo:hyphenation-remain-char-count="2" fo:hyphenation-push-char-count="2"/>
    </style:style>
    <style:style style:name="P3" style:family="paragraph" style:parent-style-name="Standard">
      <style:paragraph-properties fo:margin-left="1.27cm" fo:margin-right="0cm" fo:text-align="start" style:justify-single-word="false" fo:hyphenation-ladder-count="no-limit" fo:text-indent="0cm" style:auto-text-indent="false"/>
      <style:text-properties fo:font-weight="normal" style:font-name-asian="Calibri1" style:language-asian="en" style:country-asian="US" style:font-weight-asian="normal" style:font-name-complex="Calibri1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left="1.27cm" fo:margin-right="0cm" fo:text-align="start" style:justify-single-word="false" fo:hyphenation-ladder-count="no-limit" fo:text-indent="0cm" style:auto-text-indent="false"/>
      <style:text-properties fo:font-size="10.5pt" fo:font-weight="normal" style:font-name-asian="Calibri1" style:font-size-asian="10.5pt" style:language-asian="en" style:country-asian="US" style:font-weight-asian="normal" style:font-name-complex="Calibri1" style:font-size-complex="10.5pt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margin-left="0.661cm" fo:margin-right="0cm" fo:margin-top="0cm" fo:margin-bottom="0.282cm" fo:line-height="100%" fo:text-align="justify" style:justify-single-word="false" fo:orphans="2" fo:widows="2" fo:hyphenation-ladder-count="no-limit" fo:text-indent="0.079cm" style:auto-text-indent="false" style:writing-mode="lr-tb"/>
      <style:text-properties style:font-name-asian="Calibri1" style:language-asian="en" style:country-asian="US" fo:hyphenate="true" fo:hyphenation-remain-char-count="2" fo:hyphenation-push-char-count="2"/>
    </style:style>
    <style:style style:name="P6" style:family="paragraph" style:parent-style-name="Standard" style:master-page-name="">
      <style:paragraph-properties fo:margin-left="0.661cm" fo:margin-right="0cm" fo:margin-top="0cm" fo:margin-bottom="0.282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-asian="Calibri1" style:language-asian="en" style:country-asian="US" fo:hyphenate="true" fo:hyphenation-remain-char-count="2" fo:hyphenation-push-char-count="2"/>
    </style:style>
    <style:style style:name="P7" style:family="paragraph" style:parent-style-name="Standard" style:master-page-name="">
      <style:paragraph-properties fo:margin-left="0.82cm" fo:margin-right="0cm" fo:margin-top="0cm" fo:margin-bottom="0.282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-asian="Calibri1" style:language-asian="en" style:country-asian="US" fo:hyphenate="true" fo:hyphenation-remain-char-count="2" fo:hyphenation-push-char-count="2"/>
    </style:style>
    <style:style style:name="P8" style:family="paragraph" style:parent-style-name="Standard" style:master-page-name="">
      <style:paragraph-properties fo:margin-left="0.82cm" fo:margin-right="0cm" fo:margin-top="0cm" fo:margin-bottom="0.282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282cm" fo:text-align="justify" style:justify-single-word="false" fo:hyphenation-ladder-count="no-limit"/>
      <style:text-properties style:font-name-asian="Calibri1" style:language-asian="en" style:country-asian="US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282cm" fo:text-align="justify" style:justify-single-word="false" fo:hyphenation-ladder-count="no-limit">
        <style:tab-stops>
          <style:tab-stop style:position="0.979cm"/>
        </style:tab-stops>
      </style:paragraph-properties>
      <style:text-properties style:font-name-asian="Calibri1" style:language-asian="en" style:country-asian="US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282cm" fo:text-align="justify" style:justify-single-word="false" fo:hyphenation-ladder-count="no-limit">
        <style:tab-stops>
          <style:tab-stop style:position="1.244cm"/>
        </style:tab-stops>
      </style:paragraph-properties>
      <style:text-properties style:font-name-asian="Calibri1" style:language-asian="en" style:country-asian="US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282cm" fo:text-align="justify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 style:master-page-name="">
      <style:paragraph-properties fo:margin-left="0.688cm" fo:margin-right="0cm" fo:margin-top="0cm" fo:margin-bottom="0.282cm" fo:line-height="100%" fo:text-align="justify" style:justify-single-word="false" fo:orphans="2" fo:widows="2" fo:hyphenation-ladder-count="no-limit" fo:text-indent="-0.688cm" style:auto-text-indent="false" style:page-number="auto" style:writing-mode="lr-tb">
        <style:tab-stops>
          <style:tab-stop style:position="0.688cm"/>
          <style:tab-stop style:position="1.244cm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 style:master-page-name="">
      <style:paragraph-properties fo:margin-left="0.741cm" fo:margin-right="0cm" fo:margin-top="0cm" fo:margin-bottom="0.282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15" style:family="paragraph" style:parent-style-name="Standard" style:master-page-name="">
      <style:paragraph-properties fo:margin-left="0.926cm" fo:margin-right="0cm" fo:margin-top="0cm" fo:margin-bottom="0.282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423cm"/>
          <style:tab-stop style:position="1.296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left="1.27cm" fo:margin-right="0cm" fo:text-align="center" style:justify-single-word="false" fo:hyphenation-ladder-count="no-limit" fo:text-indent="0cm" style:auto-text-indent="false" style:page-number="auto"/>
      <style:text-properties fo:font-weight="bold" style:font-name-asian="Calibri1" style:language-asian="en" style:country-asian="US" style:font-weight-asian="bold" style:font-name-complex="Calibri1" fo:hyphenate="true" fo:hyphenation-remain-char-count="2" fo:hyphenation-push-char-count="2"/>
    </style:style>
    <style:style style:name="P17" style:family="paragraph" style:parent-style-name="Standard">
      <style:paragraph-properties fo:margin-left="1.27cm" fo:margin-right="0cm" fo:text-align="start" style:justify-single-word="false" fo:hyphenation-ladder-count="no-limit" fo:text-indent="0cm" style:auto-text-indent="false"/>
      <style:text-properties fo:font-size="10.5pt" fo:font-style="italic" fo:font-weight="bold" style:font-name-asian="Calibri1" style:font-size-asian="10.5pt" style:language-asian="en" style:country-asian="US" style:font-style-asian="italic" style:font-weight-asian="bold" style:font-name-complex="Calibri1" style:font-size-complex="10.5pt" style:font-style-complex="italic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1.27cm" fo:margin-right="0cm" fo:text-align="start" style:justify-single-word="false" fo:hyphenation-ladder-count="no-limit" fo:text-indent="0cm" style:auto-text-indent="false"/>
      <style:text-properties fo:font-size="12pt" fo:font-style="italic" fo:font-weight="bold" style:font-name-asian="Calibri1" style:font-size-asian="12pt" style:language-asian="en" style:country-asian="US" style:font-style-asian="italic" style:font-weight-asian="bold" style:font-name-complex="Calibri1" style:font-size-complex="12pt" style:font-style-complex="italic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.282cm" fo:text-align="justify" style:justify-single-word="false" fo:hyphenation-ladder-count="no-limit"/>
      <style:text-properties style:font-name-asian="Calibri1" style:language-asian="en" style:country-asian="US" fo:hyphenate="true" fo:hyphenation-remain-char-count="2" fo:hyphenation-push-char-count="2"/>
    </style:style>
    <style:style style:name="P20" style:family="paragraph" style:parent-style-name="Standard" style:list-style-name="WWNum1">
      <style:paragraph-properties fo:margin-top="0cm" fo:margin-bottom="0.282cm" fo:text-align="justify" style:justify-single-word="false" fo:hyphenation-ladder-count="no-limit"/>
      <style:text-properties style:font-name-asian="Calibri1" style:language-asian="en" style:country-asian="US" fo:hyphenate="true" fo:hyphenation-remain-char-count="2" fo:hyphenation-push-char-count="2"/>
    </style:style>
    <style:style style:name="P21" style:family="paragraph" style:parent-style-name="Standard" style:list-style-name="WWNum3">
      <style:paragraph-properties fo:margin-top="0cm" fo:margin-bottom="0.282cm" fo:text-align="justify" style:justify-single-word="false" fo:hyphenation-ladder-count="no-limit"/>
      <style:text-properties style:font-name-asian="Calibri1" style:language-asian="en" style:country-asian="US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.282cm" fo:text-align="justify" style:justify-single-word="false" fo:hyphenation-ladder-count="no-limit"/>
      <style:text-properties fo:hyphenate="true" fo:hyphenation-remain-char-count="2" fo:hyphenation-push-char-count="2"/>
    </style:style>
    <style:style style:name="P23" style:family="paragraph" style:parent-style-name="Standard" style:list-style-name="WWNum7">
      <style:paragraph-properties fo:margin-top="0cm" fo:margin-bottom="0.282cm" fo:text-align="justify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" style:list-style-name="WWNum9">
      <style:paragraph-properties fo:margin-top="0cm" fo:margin-bottom="0.282cm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.282cm" fo:text-align="justify" style:justify-single-word="false" fo:hyphenation-ladder-count="no-limit"/>
      <style:text-properties fo:color="#000000" style:font-name-asian="Calibri1" style:language-asian="en" style:country-asian="US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.282cm" fo:text-align="justify" style:justify-single-word="false" fo:hyphenation-ladder-count="no-limit"/>
      <style:text-properties fo:color="#000000" fo:font-weight="bold" style:font-name-asian="Calibri1" style:language-asian="en" style:country-asian="US" style:font-weight-asian="bold" style:font-weight-complex="bold" fo:hyphenate="true" fo:hyphenation-remain-char-count="2" fo:hyphenation-push-char-count="2"/>
    </style:style>
    <style:style style:name="P27" style:family="paragraph" style:parent-style-name="Standard" style:list-style-name="L1" style:master-page-name="">
      <style:paragraph-properties fo:margin-left="0.661cm" fo:margin-right="0cm" fo:margin-top="0cm" fo:margin-bottom="0.282cm" fo:line-height="100%" fo:text-align="justify" style:justify-single-word="false" fo:orphans="2" fo:widows="2" fo:hyphenation-ladder-count="no-limit" fo:text-indent="0.079cm" style:auto-text-indent="false" style:page-number="auto" style:writing-mode="lr-tb"/>
      <style:text-properties fo:hyphenate="true" fo:hyphenation-remain-char-count="2" fo:hyphenation-push-char-count="2"/>
    </style:style>
    <style:style style:name="P28" style:family="paragraph" style:parent-style-name="Standard" style:list-style-name="L1">
      <style:paragraph-properties fo:margin-left="0.661cm" fo:margin-right="0cm" fo:margin-top="0cm" fo:margin-bottom="0.282cm" fo:line-height="100%" fo:text-align="justify" style:justify-single-word="false" fo:orphans="2" fo:widows="2" fo:hyphenation-ladder-count="no-limit" fo:text-indent="0.079cm" style:auto-text-indent="false" style:writing-mode="lr-tb"/>
      <style:text-properties style:font-name-asian="Calibri1" style:language-asian="en" style:country-asian="US" fo:hyphenate="true" fo:hyphenation-remain-char-count="2" fo:hyphenation-push-char-count="2"/>
    </style:style>
    <style:style style:name="P29" style:family="paragraph" style:parent-style-name="Standard" style:list-style-name="" style:master-page-name="">
      <style:paragraph-properties fo:margin-left="0cm" fo:margin-right="0cm" fo:margin-top="0cm" fo:margin-bottom="0.282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-asian="Calibri1" style:language-asian="en" style:country-asian="US" fo:hyphenate="true" fo:hyphenation-remain-char-count="2" fo:hyphenation-push-char-count="2"/>
    </style:style>
    <style:style style:name="P30" style:family="paragraph" style:parent-style-name="Standard" style:list-style-name="" style:master-page-name="">
      <style:paragraph-properties fo:margin-left="1.191cm" fo:margin-right="0cm" fo:margin-top="0cm" fo:margin-bottom="0.282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31" style:family="paragraph" style:parent-style-name="Standard" style:list-style-name="" style:master-page-name="">
      <style:paragraph-properties fo:margin-left="1.164cm" fo:margin-right="0cm" fo:margin-top="0cm" fo:margin-bottom="0.282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32" style:family="paragraph" style:parent-style-name="Standard" style:list-style-name="" style:master-page-name="">
      <style:paragraph-properties fo:margin-left="1.244cm" fo:margin-right="0cm" fo:margin-top="0cm" fo:margin-bottom="0.282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-asian="Calibri1" style:language-asian="en" style:country-asian="US" fo:hyphenate="true" fo:hyphenation-remain-char-count="2" fo:hyphenation-push-char-count="2"/>
    </style:style>
    <style:style style:name="P33" style:family="paragraph" style:parent-style-name="Standard" style:master-page-name="">
      <style:paragraph-properties fo:margin-left="1.402cm" fo:margin-right="0cm" fo:margin-top="0cm" fo:margin-bottom="0.282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34" style:family="paragraph" style:parent-style-name="Standard" style:list-style-name="" style:master-page-name="">
      <style:paragraph-properties fo:margin-left="1.296cm" fo:margin-right="0cm" fo:margin-top="0cm" fo:margin-bottom="0.282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35" style:family="paragraph" style:parent-style-name="Standard" style:master-page-name="">
      <style:paragraph-properties fo:margin-left="0.873cm" fo:margin-right="0cm" fo:margin-top="0cm" fo:margin-bottom="0.282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17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font-name-asian="Calibri1" style:language-asian="en" style:country-asian="US"/>
    </style:style>
    <style:style style:name="T2" style:family="text">
      <style:text-properties style:font-name-asian="Calibri1" style:language-asian="en" style:country-asian="US" style:font-name-complex="Calibri1"/>
    </style:style>
    <style:style style:name="T3" style:family="text">
      <style:text-properties style:font-name-asian="Calibri1" style:language-asian="en" style:country-asian="US" style:font-weight-complex="bold"/>
    </style:style>
    <style:style style:name="T4" style:family="text">
      <style:text-properties style:font-weight-complex="bold"/>
    </style:style>
    <style:style style:name="T5" style:family="text">
      <style:text-properties fo:color="#333333" style:font-name-asian="Calibri1" style:language-asian="en" style:country-asian="US"/>
    </style:style>
    <style:style style:name="T6" style:family="text">
      <style:text-properties fo:color="#000000" style:font-name-asian="Calibri1" style:language-asian="en" style:country-asian="US"/>
    </style:style>
    <style:style style:name="T7" style:family="text">
      <style:text-properties fo:color="#000000" fo:font-weight="bold" style:font-name-asian="Calibri1" style:language-asian="en" style:country-asian="US" style:font-weight-asian="bold" style:font-weight-complex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/>
      <text:p text:style-name="P2"/>
      <text:p text:style-name="P2"/>
      <text:p text:style-name="P3">….................................. <text:s text:c="47"/>…............................. <text:span text:style-name="T8">( miejscowośc i data) <text:s text:c="64"/>( pieczatka / podpis)</text:span></text:p>
      <text:p text:style-name="P4"/>
      <text:p text:style-name="P4"><text:s/><text:span text:style-name="T9">Uwaga: Wszystkie składane w formie kopii dokumenty Wykonawca zobowiazany jest potwierdzić własnym podisem za ,,zgodność z oryginałem”</text:span></text:p>
      <text:p text:style-name="P17"/>
      <text:p text:style-name="P18"><text:s text:c="11"/></text:p>
      <text:p text:style-name="P2"/>
      <text:p text:style-name="P2">Obowiązek informacyjny RODO</text:p>
      <text:p text:style-name="P2"/>
      <text:p text:style-name="P1"/>
      <text:list xml:id="list1407869004581301616" text:style-name="WWNum1">
        <text:list-item>
          <text:p text:style-name="P20">Administratorem Państwa danych osobowych jest Ośrodek Profilaktyki i Terapii Uzależnień - Samodzielny Publiczny Zakład Opieki Zdrowotnej z siedzibą <text:s text:c="18"/>w Wołominie (05-200 Wołomin), <text:s/>ul. Powstańców 12 (dalej OPTU SPZOZ)</text:p>
        </text:list-item>
      </text:list>
      <text:list xml:id="list3510248186831575289" text:style-name="L1">
        <text:list-item>
          <text:p text:style-name="P27"><text:span text:style-name="T1">Z Inspektorem ochrony danych można kontaktować się pocztą elektroniczną pod adresem <text:s/>e-mail </text:span><text:a xlink:type="simple" xlink:href="mailto:iod@optu-wolomin.pl" text:style-name="Internet_20_link" text:visited-style-name="Visited_20_Internet_20_Link">iod@optu-wolomin.pl</text:a><text:span text:style-name="T1"> lub pocztą tradycyjną pisząc na adres firmy.</text:span></text:p>
        </text:list-item>
        <text:list-item>
          <text:p text:style-name="P28">Dane są przetwarzane w zbiorze danych:</text:p>
          <text:p text:style-name="P28"><text:s text:c="6"/>Zbiór danych prowadzonych w rejestrze ofert składanych do Ośrodka Profilaktyki </text:p>
        </text:list-item>
      </text:list>
      <text:p text:style-name="P6"><text:s text:c="6"/>i Terapii Uzależnien – Samodzielny Publiczny Zakład Opieki Zdrowotnej <text:s text:c="63"/></text:p>
      <text:p text:style-name="P5"><text:s text:c="6"/>w Wołominie. Dane są przetwarzane w formie tradycyjnej (papierowej).</text:p>
      <text:p text:style-name="P7">4) Państwa dane osobowe pozyskane w związku z otwartym konkursem ofert będą przetwarzane w następujących celach:</text:p>
      <text:list xml:id="list4569279191160107178" text:style-name="WWNum3">
        <text:list-item>
          <text:p text:style-name="P21">związanych z zawarciem i realizacją umowy</text:p>
        </text:list-item>
      </text:list>
      <text:p text:style-name="P9"><text:s text:c="12"/>b) związanych z dochodzenia ewentualnych roszczeń, odszkodowań</text:p>
      <text:p text:style-name="P30"><text:span text:style-name="T1"><text:s/>c) </text:span><text:bookmark-start text:name="_Toc508998563"/><text:span text:style-name="T1">na potrzeby prowadzonej działalności gospodarczej, w tym prowadzenia analiz, <text:s/>sporządzania raportów</text:span><text:bookmark-end text:name="_Toc508998563"/><text:span text:style-name="T1"> i statystyk</text:span></text:p>
      <text:p text:style-name="P9"><text:s text:c="12"/>d) udzielania odpowiedzi na pisma, wnioski i skargi</text:p>
      <text:p text:style-name="P9"><text:s text:c="14"/>udzielania odpowiedzi w toczących się postępowaniach</text:p>
      <text:p text:style-name="P9"><text:s text:c="12"/>e) archiwizacji</text:p>
      <text:p text:style-name="P9"><text:s text:c="12"/>f) <text:bookmark-start text:name="_Toc508998568"/>prowadzenia działań związanych z zapewnieniem bezpieczeństwa<text:bookmark-end text:name="_Toc508998568"/></text:p>
      <text:p text:style-name="P9"><text:s text:c="8"/>5) Podstawa prawna przetwarzania Państwa danych będzie:</text:p>
      <text:p text:style-name="P31"><text:span text:style-name="T1"><text:s/>a) niezbędność do wykonania umowy </text:span><text:span text:style-name="T3">lub do podjęcia działań na Państwa żądanie przed zawarciem umowy</text:span></text:p>
      <text:p text:style-name="P29"><text:s text:c="12"/>b) <text:s/>udzielona zgoda</text:p>
      <text:p text:style-name="P9"><text:s text:c="12"/>c) niezbędność do wypełnienia obowiązku prawnego ciążącego na administratorze</text:p>
      <text:p text:style-name="P32"><text:soft-page-break/><text:s/>d) niezbędność do celów wynikających z prawnie uzasadnionych interesów realizowanych przez administratora np. jakich jak udzielania odpowiedzi na Państwa pisma i wnioski</text:p>
      <text:p text:style-name="P10"><text:s text:c="8"/>6) Państwa dane mogą być przekazywane następującym podmiotom:</text:p>
      <text:list xml:id="list6164260464296794418" text:style-name="WWNum7">
        <text:list-item>
          <text:p text:style-name="P23"><text:span text:style-name="T1">procesorom w związku ze zleconymi przez </text:span><text:span text:style-name="T5">OPTU SPZOZ</text:span><text:span text:style-name="T1"> działaniami realizowanymi w imieniu </text:span><text:span text:style-name="T5">OPTU SPZOZ</text:span></text:p>
        </text:list-item>
      </text:list>
      <text:p text:style-name="P9"><text:s text:c="12"/>b) kontrahentom i podmiotom współpracującym</text:p>
      <text:p text:style-name="P9"><text:s text:c="12"/>c) firmom szkoleniowym</text:p>
      <text:p text:style-name="P9"><text:s text:c="11"/>d) firmom kurierskim, które będą dostarczać przesyłki do Państwa</text:p>
      <text:p text:style-name="P9"><text:s text:c="11"/>e) <text:bookmark-start text:name="_Toc508998599"/>Podmiotom uprawnionym na podstawie przepisów prawa<text:bookmark-end text:name="_Toc508998599"/></text:p>
      <text:p text:style-name="P12"><text:span text:style-name="T1"><text:s text:c="11"/>f) </text:span><text:bookmark-start text:name="_Toc508998600"/><text:span text:style-name="T1">Podmiotom kontrolnym i nadzorcz</text:span><text:bookmark-end text:name="_Toc508998600"/><text:span text:style-name="T1">ym</text:span></text:p>
      <text:p text:style-name="P9"><text:s text:c="11"/>g) Organom egzekucyjnym</text:p>
      <text:p text:style-name="P9"><text:s text:c="11"/>h) <text:bookmark-start text:name="_Toc508998606"/>Podmiotom obsługującym benefity<text:bookmark-end text:name="_Toc508998606"/></text:p>
      <text:p text:style-name="P9"><text:s text:c="12"/>i) Podmiotom świadczącym usługi medyczne</text:p>
      <text:p text:style-name="P9"><text:s text:c="12"/>j) Bankom.</text:p>
      <text:p text:style-name="P9"><text:s text:c="8"/>7) Państwa dane nie będą przekazane do państw trzecich.</text:p>
      <text:p text:style-name="P13"><text:span text:style-name="T1"><text:s text:c="8"/>8) Okres przetwarzania Państwa danych osobowych jest uzależniony od celu w jakim <text:s/>dane są przetwarzane. Okres </text:span><text:span text:style-name="T3">przez który Państwa dane osobowe będą przechowywane</text:span><text:span text:style-name="T1"> jest obliczany w oparciu o następujące kryteria:</text:span></text:p>
      <text:p text:style-name="P33"><text:span text:style-name="T1">a) przepisy prawa, które mogą obligować </text:span><text:span text:style-name="T5">OPTU SPZOZ</text:span><text:span text:style-name="T1"> do przetwarzania danych przez określny czas (np. 10 lat od <text:s/>wygaśnięcia umowy)</text:span></text:p>
      <text:p text:style-name="P12"><text:span text:style-name="T1"><text:s text:c="14"/>b) okres, który jest niezbędny do obrony interesów </text:span><text:span text:style-name="T5">OPTU SPZOZ</text:span></text:p>
      <text:p text:style-name="P9"><text:s text:c="14"/>c) okres na jaki została udzielona zgoda</text:p>
      <text:p text:style-name="P11"><text:s text:c="9"/>9) Ponadto, informujemy, że mają Państwo prawo do:</text:p>
      <text:list xml:id="list4994519604535866665" text:style-name="WWNum9">
        <text:list-item>
          <text:p text:style-name="P24">żądania dostępu do danych osobowych dotyczących Państwa</text:p>
        </text:list-item>
      </text:list>
      <text:p text:style-name="P9"><text:s text:c="12"/>b) sprostowania danych, </text:p>
      <text:p text:style-name="P34"><text:span text:style-name="T1">c) żądania uzupełnienia niekompletnych danych osobowych, w tym poprzez przedstawienie dodatkowego oświadczenia</text:span>,</text:p>
      <text:p text:style-name="P12"><text:s text:c="12"/>d) usunięcia danych lub ograniczenia przetwarzania </text:p>
      <text:p text:style-name="P12"><text:s text:c="9"/>e) wniesienia sprzeciwu wobec dalszego przetwarzania Państwa danych osobowych</text:p>
      <text:p text:style-name="P12"><text:s text:c="10"/>f) przeniesienia Państwa danych osobowych</text:p>
      <text:p text:style-name="P35">10) Mają Państwo prawo <text:span text:style-name="T4">do cofnięcia wyrażonej zgody</text:span> w dowolnym momencie. <text:s text:c="3"/>Wycofanie zgody nie ma wpływu na zgodność z prawem przetwarzania Państwa danych, którego dokonano na podstawie udzielonej zgody przed jej cofnięciem.</text:p>
      <text:p text:style-name="P14"><text:soft-page-break/><text:s text:c="2"/>11) W przypadku wątpliwości co do prawidłowości przetwarzania Państwa danych osobowych przez <text:span text:style-name="T5">OPTU SPZOZ</text:span>, mają Państwo prawo wniesienia skargi do organu nadzorczego.</text:p>
      <text:p text:style-name="P8"><text:span text:style-name="T5"><text:s/>12) OPTU SPZOZ</text:span><text:span text:style-name="T1"> nie korzysta z systemów służących do zautomatyzowanego podejmowania decyzji.</text:span></text:p>
      <text:p text:style-name="P15"><text:span text:style-name="T6"><text:s/>13) Wszelką korespondencję w sprawach związanych z przetwarzaniem Państwa danych osobowych prosimy kierować na adres Administratora z dopiskiem "Dane osobowe" lub na </text:span><text:a xlink:type="simple" xlink:href="mailto:iod@optu-wolomin.pl" text:style-name="Internet_20_link" text:visited-style-name="Visited_20_Internet_20_Link"><text:span text:style-name="T2">iod@optu-wolomin.pl</text:span></text:a><text:span text:style-name="T6">.</text:span></text:p>
      <text:p text:style-name="P25"/>
      <text:p text:style-name="P12"><text:span text:style-name="T6"><text:s text:c="4"/></text:span><text:span text:style-name="T7">Oświadczam, ze zapoznałam/em się z powyższym</text:span></text:p>
      <text:p text:style-name="P26"/>
      <text:p text:style-name="P26"><text:s text:c="5"/>Data <text:s/>i podpi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149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Suska</meta:initial-creator>
    <meta:editing-cycles>41</meta:editing-cycles>
    <meta:creation-date>2022-05-10T06:24:00</meta:creation-date>
    <dc:date>2022-05-11T09:08:34.38</dc:date>
    <meta:editing-duration>PT1H23M46S</meta:editing-duration>
    <meta:generator>OpenOffice/4.1.6$Win32 OpenOffice.org_project/416m1$Build-9790</meta:generator>
    <meta:document-statistic meta:table-count="0" meta:image-count="0" meta:object-count="0" meta:page-count="3" meta:paragraph-count="52" meta:word-count="530" meta:character-count="4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