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4" style:family="paragraph" style:parent-style-name="Normalny_20__28_Web_29_">
      <style:paragraph-properties fo:margin-top="0cm" fo:margin-bottom="0cm" fo:line-height="150%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Normalny_20__28_Web_29_">
      <style:paragraph-properties fo:margin-top="0cm" fo:margin-bottom="0cm" fo:line-height="150%" fo:text-align="center" style:justify-single-wor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-complex="Arial"/>
    </style:style>
    <style:style style:name="P8" style:family="paragraph" style:parent-style-name="Standard">
      <style:paragraph-properties fo:margin-left="0.885cm" fo:margin-right="0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9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1" style:family="paragraph" style:parent-style-name="Standard" style:list-style-name="WW8Num6">
      <style:paragraph-properties fo:line-height="150%" fo:text-align="justify" style:justify-single-word="false"/>
      <style:text-properties fo:color="#000000" style:font-name-complex="Arial"/>
    </style:style>
    <style:style style:name="P12" style:family="paragraph" style:parent-style-name="Standard" style:list-style-name="WW8Num6">
      <style:paragraph-properties fo:line-height="150%" fo:text-align="justify" style:justify-single-word="false"/>
    </style:style>
    <style:style style:name="P13" style:family="paragraph" style:parent-style-name="Standard" style:list-style-name="WW8Num6">
      <style:paragraph-properties fo:line-height="150%" fo:text-align="justify" style:justify-single-word="false"/>
      <style:text-properties style:font-name-complex="Arial"/>
    </style:style>
    <style:style style:name="P14" style:family="paragraph" style:parent-style-name="Text_20_body" style:list-style-name="WW8Num6">
      <style:paragraph-properties fo:margin-top="0cm" fo:margin-bottom="0cm" fo:line-height="150%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GŁOSZENIE KONKURSU</text:p>
      <text:p text:style-name="P1"/>
      <text:p text:style-name="P5">DYREKTOR</text:p>
      <text:p text:style-name="P5">OŚRODKA PROFILAKTYKI I TERAPII UZALEŻNIEŃ – SAMODZIELNEGO PUBLICZNEGO ZAKŁADU OPIEKI ZDROWOTNEJ</text:p>
      <text:p text:style-name="P5">W WOŁOMINIE, UL. POWSTAŃCÓW 12</text:p>
      <text:p text:style-name="P4"/>
      <text:p text:style-name="P2"><text:span text:style-name="Domyślna_20_czcionka_20_akapitu"><text:span text:style-name="T1">ogłasza konkurs</text:span></text:span><text:span text:style-name="Domyślna_20_czcionka_20_akapitu"><text:span text:style-name="T3"> i zaprasza </text:span></text:span><text:span text:style-name="Domyślna_20_czcionka_20_akapitu"><text:span text:style-name="T4">osoby legitymujące się posiadaniem fachowych </text:span></text:span><text:span text:style-name="Domyślna_20_czcionka_20_akapitu"><text:span text:style-name="T4">kwalifikacji w zakresie prowadzenia :</text:span></text:span></text:p>
      <text:p text:style-name="P6">- <text:span text:style-name="T2"><text:s/>grupy dla osób z syndromem DDA</text:span></text:p>
      <text:list xml:id="list1545576093642199417" text:style-name="WW8Num6">
        <text:list-item text:start-value="1">
          <text:p text:style-name="P11">Termin składania ofert: <text:span text:style-name="T2">do 27.05.2022r. do godz. 12:00</text:span> w siedzibie zamawiającego, tj. Ośrodek Profilaktyki i Terapii Uzależnień SPZOZ w Wołominie ul. Powstańców 12,</text:p>
        </text:list-item>
        <text:list-item>
          <text:p text:style-name="P14"><text:span text:style-name="Domyślna_20_czcionka_20_akapitu"><text:span text:style-name="T3">Otwarcie ofert nastąpi w dniu 27.05.2022r. o <text:s/>godz. <text:s/>13.30 <text:s text:c="2"/></text:span></text:span></text:p>
        </text:list-item>
      </text:list>
      <text:p text:style-name="P7">w siedzibie zamawiającego, tj. Ośrodek Profilaktyki i Terapii Uzależnień SPZOZ w Wołominie, <text:s text:c="13"/>05-200 Wołomin ul. Powstańców 12 – sekretariat.</text:p>
      <text:list xml:id="list28284183" text:continue-numbering="true" text:style-name="WW8Num6">
        <text:list-item>
          <text:p text:style-name="P12"><text:span text:style-name="Domyślna_20_czcionka_20_akapitu"><text:span text:style-name="T5">Czas trwania umowy dotyczącej <text:s/>przedmiotu konkursu </text:span></text:span><text:span text:style-name="Domyślna_20_czcionka_20_akapitu"><text:span text:style-name="T6">od 01</text:span></text:span><text:span text:style-name="Domyślna_20_czcionka_20_akapitu"><text:span text:style-name="T6">. 06. 2022r. do <text:s/>31. 12. 2022r.</text:span></text:span></text:p>
        </text:list-item>
        <text:list-item>
          <text:p text:style-name="P13">Oferent jest związany ofertą w ciągu 30 dni od upływu terminu składania ofert.</text:p>
        </text:list-item>
        <text:list-item>
          <text:p text:style-name="P13">Zamawiający zastrzega sobie prawo do przesunięcia terminu składania ofert lub odwołania konkursu bez podawania przyczyny.</text:p>
        </text:list-item>
        <text:list-item>
          <text:p text:style-name="P13">Szczegółowe warunki konkursu ofert dostępne są w Ośrodku Profilaktyki i Terapii Uzależnień – Samodzielnym Publicznym Zakładzie Opieki Zdrowotnej w Wołominie, ul. Powstańców 12 <text:s text:c="12"/>od poniedziałku do piątku w godz. 8:00 – 16:00, oraz w Biuletynie Informacji Publicznej <text:s text:c="3"/>OPTU – SPZOZ.</text:p>
        </text:list-item>
        <text:list-item>
          <text:p text:style-name="P11">Informacja dotycząca rozstrzygnięcia konkursu ofert dostępna będzie:</text:p>
        </text:list-item>
      </text:list>
      <text:p text:style-name="P7">- na stronie internetowej OPTU-SPZOZ,</text:p>
      <text:p text:style-name="P7"><text:s/>-w Biuletynie Informacji Publicznej OPTU-SPZOZ,</text:p>
      <text:p text:style-name="P7">- na tablicy ogłoszeń w OPTU - SPZOZ w Wołominie.</text:p>
      <text:p text:style-name="P8"/>
      <text:p text:style-name="P9"/>
      <text:p text:style-name="P9"/>
      <text:p text:style-name="P9"/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fo:color="#000000" style:font-name="Symbol" fo:font-weight="normal" style:font-weight-asian="norma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style:font-name="Symbol" fo:font-weight="normal" style:font-weight-asian="norma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12-18T10:09:00Z</meta:creation-date>
    <dc:date>2022-05-11T08:03:41.84</dc:date>
    <meta:editing-cycles>13</meta:editing-cycles>
    <meta:editing-duration>PT23M16S</meta:editing-duration>
    <meta:document-statistic meta:table-count="0" meta:image-count="0" meta:object-count="0" meta:page-count="1" meta:paragraph-count="17" meta:word-count="207" meta:character-count="1465"/>
    <meta:template xlink:type="simple" xlink:actuate="onRequest" xlink:title="" xlink:href="Normal"/>
  </office:meta>
</office:document-meta>
</file>