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OGŁOSZENIE KONKURSU</text:p>
      <text:p text:style-name="P2"/>
      <text:p text:style-name="P2"/>
      <text:p text:style-name="P2">DYREKTOR</text:p>
      <text:p text:style-name="P2"/>
      <text:p text:style-name="P7">Ośrodka Profilaktyki i Terapii Uzależnień - Samodzielnego Publicznego Zakładu Opieki Zdrowotnej w Wołominie, ul. Powstańców 12.</text:p>
      <text:p text:style-name="P2"/>
      <text:p text:style-name="Standard">ogłasza konkurs i zaprasza osoby legitymujące się posiadaniem fachowych kwalifikacji </text:p>
      <text:p text:style-name="Standard">w zakresie:</text:p>
      <text:p text:style-name="Standard">- <text:span text:style-name="T1">prowadzenia grupy wsparcia dla osób doświadczających przemocy w rodzinie</text:span></text:p>
      <text:p text:style-name="P3"/>
      <text:p text:style-name="P6">1) <text:s/>Termin składania ofert: <text:span text:style-name="T2">do 28.06.2022r. do godz. 12</text:span><text:span text:style-name="T4">ºº</text:span><text:span text:style-name="T2">.</text:span></text:p>
      <text:p text:style-name="P6">2) <text:s/>Otwarcie ofert nastąpi w dniu 2<text:span text:style-name="T2">9.06.2022r. o godz. 12</text:span><text:span text:style-name="T4">ºº</text:span><text:span text:style-name="T2"> </text:span>w siedzibie zamawiającego tj. Ośrodk Profilaktyki i Terapii Uzależnień SPZOZ w Wołominie, ul. Powstańców 12, 05-200 Wołomin.</text:p>
      <text:p text:style-name="P6">3) Czas trwania umowy dotyczącej przedmiotu konkursu: <text:span text:style-name="T2">od 01.07.2022r. do 31.12.2022r.</text:span></text:p>
      <text:p text:style-name="P6">4) <text:s/>Oferent jest związany ofertą w ciągu 30 dni od upływu terminu składania ofert.</text:p>
      <text:p text:style-name="P6">5) Zamawiający zastrzega sobie prawo do przesunięcia terminu składania ofert lub odwołania konkursu bez podawania przyczyny.</text:p>
      <text:p text:style-name="P6">6) Szczegółowe warunki konkursu ofert dostępne są w Ośrodku Profilaktyki i Terapii Uzależnień SPZOZ w Wołominie, ul. Powstańców 12, 05-200 Wołomin od poniedziałku do piątku w <text:s text:c="15"/>godz. 8<text:span text:style-name="T3">ºº</text:span>-16<text:span text:style-name="T3">ºº</text:span> oraz w Biuletynie Informacji Publicznej OPTU-SPZOZ.</text:p>
      <text:p text:style-name="P6">7) <text:s/>Informacja o rozstrzygnięciu konkursu ofert dostępna będzie:</text:p>
      <text:p text:style-name="P6">- na stronie internetowej OPTU-SPZOZ </text:p>
      <text:p text:style-name="P6">- w Biuletynie Informacji Publicznej OPTU-SPZOZ</text:p>
      <text:p text:style-name="P6"><text:s/>- na tablicy ogłoszeń w siedzibie OPTU-SPZOZ w Wołominie.</text:p>
      <text:p text:style-name="P6"/>
      <text:p text:style-name="P1"/>
      <text:p text:style-name="P1"><text:s text:c="120"/><text:span text:style-name="T2">Dyrektor</text:span></text:p>
      <text:p text:style-name="P4"><text:s text:c="107"/>mgr Tomasz Ma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1T11:10:53.72</meta:creation-date>
    <dc:date>2022-06-08T11:48:48.09</dc:date>
    <meta:editing-duration>PT38M12S</meta:editing-duration>
    <meta:editing-cycles>22</meta:editing-cycles>
    <meta:generator>OpenOffice/4.1.6$Win32 OpenOffice.org_project/416m1$Build-9790</meta:generator>
    <meta:document-statistic meta:table-count="0" meta:image-count="0" meta:object-count="0" meta:page-count="1" meta:paragraph-count="18" meta:word-count="184" meta:character-count="1573"/>
  </office:meta>
</office:document-meta>
</file>