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GŁOSZENIE KONKURSU</text:p>
      <text:p text:style-name="P3"/>
      <text:p text:style-name="P3"/>
      <text:p text:style-name="P3">DYREKTOR</text:p>
      <text:p text:style-name="P3"/>
      <text:p text:style-name="P3">Ośrodka Profilaktyki i Terapii Uzależnień - Samodzielnego Publicznego Zakładu Opieki Zdrowotnej w Wołominie, ul. Powstańców 12.</text:p>
      <text:p text:style-name="P3"/>
      <text:p text:style-name="P3"/>
      <text:p text:style-name="Standard">ogłasza konkurs i zaprasza osoby legitymujące się posiadaniem fachowych kwalifikacji </text:p>
      <text:p text:style-name="Standard">w zakresie:</text:p>
      <text:p text:style-name="Standard">- <text:span text:style-name="T1">prowadzenia grupy wsparcia dla osób stosujących przemoc w rodzinie</text:span></text:p>
      <text:p text:style-name="P4"/>
      <text:p text:style-name="P1">1) <text:s/>Termin składania ofert: <text:span text:style-name="T2">do 28.06.2022r. do godz. 12</text:span><text:span text:style-name="T4">ºº</text:span><text:span text:style-name="T2">.</text:span></text:p>
      <text:p text:style-name="P1">2) <text:s/>Otwarcie ofert nastąpi w dniu 2<text:span text:style-name="T2">9.06.2022 r. o godz. 13</text:span><text:span text:style-name="T4">ºº</text:span> w siedzibie zamawiającego tj. Ośrodk Profilaktyki i Terapii Uzależnień SPZOZ w Wołominie, ul. Powstańców 12, 05-200 Wołomin.</text:p>
      <text:p text:style-name="P1">3) Czas trwania umowy dotyczącej przedmiotu konkursu: od 01.07.2022r. do 31.12.2022r.</text:p>
      <text:p text:style-name="P1">4) Oferent jest związany oferta w ciągu 30 dni od upływu terminu składania ofert.</text:p>
      <text:p text:style-name="P1">5) Zamawiający zastrzega sobie prawo do przesunięcia terminu składania ofert lub odwołania konkursu bez podawania przyczyny.</text:p>
      <text:p text:style-name="P1">6) <text:s/>Szczegółowe warunki konkursu ofert dostępne są w Ośrodku Profilaktyki i Terapii Uzależnień SPZOZ w Wołominie, ul. Powstańców 12, 05-200 Wołomin od poniedziałku do piątku w <text:s text:c="19"/>godz. 8<text:span text:style-name="T3">ºº</text:span>-16<text:span text:style-name="T3">ºº</text:span> oraz w Biuletynie Informacji Publicznej OPTU-SPZOZ.</text:p>
      <text:p text:style-name="P1">7) <text:s/>Informacja o rozstrzygnięciu konkursu ofert dostępna będzie:</text:p>
      <text:p text:style-name="P1">- na stronie internetowej OPTU-SPZOZ </text:p>
      <text:p text:style-name="P1">- w Biuletynie Informacji Publicznej OPTU-SPZOZ</text:p>
      <text:list xml:id="list4670349786469794026" text:style-name="L1">
        <text:list-item>
          <text:p text:style-name="P5">na tablicy ogłoszeń w siedzibie OPTU-SPZOZ w Wołominie.</text:p>
        </text:list-item>
      </text:list>
      <text:p text:style-name="P1"/>
      <text:p text:style-name="P1"/>
      <text:p text:style-name="P1"/>
      <text:p text:style-name="P1"/>
      <text:p text:style-name="P1"><text:s text:c="118"/>Dyrektor</text:p>
      <text:p text:style-name="P1"><text:s text:c="107"/>mgr Tomasz M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1:15:18.45</meta:creation-date>
    <dc:date>2022-06-13T09:45:22.51</dc:date>
    <meta:editing-duration>PT23M43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85" meta:character-count="1568"/>
  </office:meta>
</office:document-meta>
</file>