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36cm" table:align="center" style:writing-mode="lr-tb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3.66cm"/>
    </style:style>
    <style:style style:name="Tabela1.D" style:family="table-column">
      <style:table-column-properties style:column-width="3.71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 style:writing-mode="lr-tb"/>
    </style:style>
    <style:style style:name="Tabela1.D1" style:family="table-cell">
      <style:table-cell-properties style:vertical-align="top" style:border-line-width="0.002cm 0.035cm 0.002cm" fo:padding="0.097cm" fo:border="0.039cm double #000000" style:writing-mode="lr-tb"/>
    </style:style>
    <style:style style:name="Tabela2" style:family="table">
      <style:table-properties style:width="16.584cm" fo:margin-left="-0.291cm" table:align="left" style:writing-mode="lr-tb"/>
    </style:style>
    <style:style style:name="Tabela2.A" style:family="table-column">
      <style:table-column-properties style:column-width="5.876cm"/>
    </style:style>
    <style:style style:name="Tabela2.B" style:family="table-column">
      <style:table-column-properties style:column-width="10.709cm"/>
    </style:style>
    <style:style style:name="Tabela2.1" style:family="table-row">
      <style:table-row-properties style:min-row-height="1.894cm" style:keep-together="true" fo:keep-together="auto"/>
    </style:style>
    <style:style style:name="Tabela2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ela2.B1" style:family="table-cell">
      <style:table-cell-properties style:vertical-align="top" style:border-line-width="0.002cm 0.035cm 0.002cm" fo:padding-left="0.123cm" fo:padding-right="0.123cm" fo:padding-top="0cm" fo:padding-bottom="0cm" fo:border="0.039cm double #000000" style:writing-mode="lr-tb"/>
    </style:style>
    <style:style style:name="Tabela2.2" style:family="table-row">
      <style:table-row-properties style:min-row-height="0.995cm" style:keep-together="true" fo:keep-together="auto"/>
    </style:style>
    <style:style style:name="Tabela2.3" style:family="table-row">
      <style:table-row-properties style:keep-together="true" fo:keep-together="auto"/>
    </style:style>
    <style:style style:name="Tabela2.8" style:family="table-row">
      <style:table-row-properties style:min-row-height="1.609cm" style:keep-together="true" fo:keep-together="auto"/>
    </style:style>
    <style:style style:name="Tabela3" style:family="table">
      <style:table-properties style:width="15.806cm" table:align="left" style:writing-mode="lr-tb"/>
    </style:style>
    <style:style style:name="Tabela3.A" style:family="table-column">
      <style:table-column-properties style:column-width="4.251cm"/>
    </style:style>
    <style:style style:name="Tabela3.B" style:family="table-column">
      <style:table-column-properties style:column-width="3cm"/>
    </style:style>
    <style:style style:name="Tabela3.C" style:family="table-column">
      <style:table-column-properties style:column-width="3.501cm"/>
    </style:style>
    <style:style style:name="Tabela3.D" style:family="table-column">
      <style:table-column-properties style:column-width="5.05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 style:writing-mode="lr-tb"/>
    </style:style>
    <style:style style:name="Tabela3.D1" style:family="table-cell">
      <style:table-cell-properties style:vertical-align="top" style:border-line-width="0.002cm 0.035cm 0.002cm" fo:padding="0.097cm" fo:border="0.039cm double #000000" style:writing-mode="lr-tb"/>
    </style:style>
    <style:style style:name="P1" style:family="paragraph" style:parent-style-name="Text_20_body">
      <style:paragraph-properties fo:margin-top="0cm" fo:margin-bottom="0cm" fo:line-height="150%"/>
      <style:text-properties style:text-underline-style="none" style:font-weight-complex="normal"/>
    </style:style>
    <style:style style:name="P2" style:family="paragraph" style:parent-style-name="Text_20_body">
      <style:paragraph-properties fo:margin-top="0cm" fo:margin-bottom="0cm" fo:line-height="150%"/>
      <style:text-properties style:text-underline-style="none" fo:font-weight="normal" style:font-weight-asian="normal" style:font-weight-complex="normal"/>
    </style:style>
    <style:style style:name="P3" style:family="paragraph" style:parent-style-name="Text_20_body">
      <style:paragraph-properties fo:margin-top="0cm" fo:margin-bottom="0cm" fo:line-height="150%" fo:text-align="center" style:justify-single-word="false"/>
      <style:text-properties style:text-underline-style="none" fo:font-weight="normal" style:font-weight-asian="normal" style:font-weight-complex="normal"/>
    </style:style>
    <style:style style:name="P4" style:family="paragraph" style:parent-style-name="Text_20_body">
      <style:paragraph-properties fo:margin-top="0cm" fo:margin-bottom="0cm" fo:line-height="150%"/>
      <style:text-properties style:text-underline-style="none" fo:font-weight="normal" style:font-weight-asian="normal" style:font-name-complex="Arial" style:font-weight-complex="normal"/>
    </style:style>
    <style:style style:name="P5" style:family="paragraph" style:parent-style-name="Text_20_body">
      <style:paragraph-properties fo:margin-top="0cm" fo:margin-bottom="0cm" fo:line-height="150%" fo:text-align="center" style:justify-single-word="false"/>
      <style:text-properties style:text-underline-style="none" fo:font-weight="bold" style:font-weight-asian="bold" style:font-weight-complex="bold"/>
    </style:style>
    <style:style style:name="P6" style:family="paragraph" style:parent-style-name="Text_20_body">
      <style:paragraph-properties fo:margin-top="0cm" fo:margin-bottom="0cm" fo:line-height="150%"/>
    </style:style>
    <style:style style:name="P7" style:family="paragraph" style:parent-style-name="Text_20_body">
      <style:paragraph-properties fo:margin-top="0cm" fo:margin-bottom="0cm" fo:line-height="150%">
        <style:tab-stops>
          <style:tab-stop style:position="0.751cm"/>
        </style:tab-stops>
      </style:paragraph-properties>
    </style:style>
    <style:style style:name="P8" style:family="paragraph" style:parent-style-name="Text_20_body">
      <style:paragraph-properties fo:margin-top="0cm" fo:margin-bottom="0cm" fo:line-height="150%"/>
      <style:text-properties fo:color="#000000" style:text-underline-style="none" fo:font-weight="normal" style:font-weight-asian="normal" style:font-weight-complex="normal"/>
    </style:style>
    <style:style style:name="P9" style:family="paragraph" style:parent-style-name="Text_20_body">
      <style:paragraph-properties fo:margin-top="0cm" fo:margin-bottom="0cm" fo:line-height="150%">
        <style:tab-stops>
          <style:tab-stop style:position="0.751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10" style:family="paragraph" style:parent-style-name="Text_20_body">
      <style:paragraph-properties fo:margin-top="0cm" fo:margin-bottom="0cm" fo:line-height="150%">
        <style:tab-stops>
          <style:tab-stop style:position="0.501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11" style:family="paragraph" style:parent-style-name="Text_20_body">
      <style:paragraph-properties fo:margin-top="0cm" fo:margin-bottom="0cm" fo:line-height="150%"/>
      <style:text-properties fo:color="#000000" style:text-underline-style="none" style:font-weight-complex="normal"/>
    </style:style>
    <style:style style:name="P12" style:family="paragraph" style:parent-style-name="Text_20_body">
      <style:paragraph-properties fo:margin-top="0cm" fo:margin-bottom="0cm" fo:line-height="150%">
        <style:tab-stops>
          <style:tab-stop style:position="0.751cm"/>
        </style:tab-stops>
      </style:paragraph-properties>
      <style:text-properties fo:color="#000000" style:text-underline-style="none" style:font-weight-complex="normal"/>
    </style:style>
    <style:style style:name="P13" style:family="paragraph" style:parent-style-name="Text_20_body">
      <style:paragraph-properties fo:margin-top="0cm" fo:margin-bottom="0cm" fo:line-height="150%"/>
      <style:text-properties fo:color="#000000" style:text-underline-style="none"/>
    </style:style>
    <style:style style:name="P14" style:family="paragraph" style:parent-style-name="Text_20_body">
      <style:paragraph-properties fo:margin-top="0cm" fo:margin-bottom="0cm" fo:line-height="150%" fo:text-align="center" style:justify-single-word="false">
        <style:tab-stops>
          <style:tab-stop style:position="0.25cm"/>
        </style:tab-stops>
      </style:paragraph-properties>
      <style:text-properties fo:color="#000000" fo:font-style="italic" style:text-underline-style="none" fo:font-weight="normal" style:font-style-asian="italic" style:font-weight-asian="normal" style:font-weight-complex="normal"/>
    </style:style>
    <style:style style:name="P15" style:family="paragraph" style:parent-style-name="Text_20_body">
      <style:paragraph-properties fo:margin-top="0cm" fo:margin-bottom="0cm" fo:line-height="150%">
        <style:tab-stops>
          <style:tab-stop style:position="0.751cm"/>
        </style:tab-stops>
      </style:paragraph-properties>
      <style:text-properties fo:font-size="11pt" fo:font-weight="normal" style:font-size-asian="11pt" style:font-weight-asian="normal" style:font-size-complex="11pt"/>
    </style:style>
    <style:style style:name="P16" style:family="paragraph" style:parent-style-name="Text_20_body">
      <style:paragraph-properties fo:margin-top="0cm" fo:margin-bottom="0cm" fo:line-height="150%"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line-height="150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Text_20_body">
      <style:paragraph-properties fo:margin-left="1.27cm" fo:margin-right="0cm" fo:margin-top="0cm" fo:margin-bottom="0cm" fo:line-height="150%" fo:text-indent="-0.635cm" style:auto-text-indent="false"/>
    </style:style>
    <style:style style:name="P19" style:family="paragraph" style:parent-style-name="Text_20_body">
      <style:paragraph-properties fo:margin-left="1.27cm" fo:margin-right="0cm" fo:margin-top="0cm" fo:margin-bottom="0cm" fo:line-height="150%" fo:text-indent="-0.635cm" style:auto-text-indent="false"/>
      <style:text-properties fo:color="#000000" style:text-underline-style="none" fo:font-weight="normal" style:font-weight-asian="normal" style:font-weight-complex="normal"/>
    </style:style>
    <style:style style:name="P20" style:family="paragraph" style:parent-style-name="Text_20_body">
      <style:paragraph-properties fo:margin-left="0.635cm" fo:margin-right="0cm" fo:margin-top="0cm" fo:margin-bottom="0cm" fo:line-height="150%" fo:text-indent="-0.635cm" style:auto-text-indent="false"/>
    </style:style>
    <style:style style:name="P21" style:family="paragraph" style:parent-style-name="Text_20_body">
      <style:paragraph-properties fo:margin-left="0.635cm" fo:margin-right="0cm" fo:margin-top="0cm" fo:margin-bottom="0cm" fo:line-height="150%" fo:text-align="center" style:justify-single-word="false" fo:text-indent="-0.635cm" style:auto-text-indent="false"/>
    </style:style>
    <style:style style:name="P22" style:family="paragraph" style:parent-style-name="Text_20_body">
      <style:paragraph-properties fo:margin-left="0.635cm" fo:margin-right="0cm" fo:margin-top="0cm" fo:margin-bottom="0cm" fo:line-height="150%" fo:text-indent="-0.635cm" style:auto-text-indent="false"/>
      <style:text-properties fo:color="#000000" style:text-underline-style="none" fo:font-weight="normal" style:font-weight-asian="normal" style:font-weight-complex="normal"/>
    </style:style>
    <style:style style:name="P23" style:family="paragraph" style:parent-style-name="Text_20_body">
      <style:paragraph-properties fo:margin-left="0.635cm" fo:margin-right="0cm" fo:margin-top="0cm" fo:margin-bottom="0cm" fo:line-height="150%" fo:text-align="center" style:justify-single-word="false" fo:text-indent="-0.635cm" style:auto-text-indent="false"/>
      <style:text-properties fo:color="#000000" fo:font-style="italic" style:text-underline-style="none" fo:font-weight="normal" style:font-style-asian="italic" style:font-weight-asian="normal" style:font-weight-complex="normal"/>
    </style:style>
    <style:style style:name="P24" style:family="paragraph" style:parent-style-name="Text_20_body">
      <style:paragraph-properties fo:margin-left="0.751cm" fo:margin-right="0cm" fo:margin-top="0cm" fo:margin-bottom="0cm" fo:line-height="150%" fo:text-indent="0cm" style:auto-text-indent="false"/>
      <style:text-properties fo:color="#000000" style:text-underline-style="none" fo:font-weight="normal" style:font-weight-asian="normal" style:font-weight-complex="normal"/>
    </style:style>
    <style:style style:name="P25" style:family="paragraph" style:parent-style-name="Standard">
      <style:paragraph-properties fo:margin-left="0.751cm" fo:margin-right="0cm" fo:line-height="150%" fo:text-indent="0cm" style:auto-text-indent="false"/>
    </style:style>
    <style:style style:name="P26" style:family="paragraph" style:parent-style-name="Standard">
      <style:paragraph-properties fo:margin-left="0.751cm" fo:margin-right="0cm" fo:line-height="150%" fo:text-align="justify" style:justify-single-word="false" fo:orphans="2" fo:widows="2" fo:text-indent="0cm" style:auto-text-indent="false"/>
    </style:style>
    <style:style style:name="P27" style:family="paragraph" style:parent-style-name="Standard">
      <style:paragraph-properties fo:line-height="150%" fo:text-align="justify" style:justify-single-word="false" fo:orphans="2" fo:widows="2"/>
      <style:text-properties style:font-name-asian="Times New Roman" style:language-asian="ar" style:country-asian="SA" style:font-name-complex="Times New Roman" style:font-size-complex="9pt" style:language-complex="ar" style:country-complex="SA"/>
    </style:style>
    <style:style style:name="P28" style:family="paragraph" style:parent-style-name="Standard">
      <style:text-properties style:language-asian="ar" style:country-asian="SA" style:language-complex="ar" style:country-complex="SA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line-height="150%" fo:text-align="center" style:justify-single-word="false"/>
    </style:style>
    <style:style style:name="P31" style:family="paragraph" style:parent-style-name="Standard">
      <style:paragraph-properties fo:line-height="150%" fo:text-align="justify" style:justify-single-word="false"/>
    </style:style>
    <style:style style:name="P32" style:family="paragraph" style:parent-style-name="Standard">
      <style:paragraph-properties fo:line-height="150%" style:snap-to-layout-grid="false"/>
      <style:text-properties fo:font-size="10pt" style:font-size-asian="10pt" style:font-name-complex="Arial" style:font-size-complex="10pt"/>
    </style:style>
    <style:style style:name="P33" style:family="paragraph" style:parent-style-name="Standard">
      <style:paragraph-properties fo:line-height="150%" style:snap-to-layout-grid="false"/>
      <style:text-properties fo:font-size="11pt" style:font-size-asian="11pt"/>
    </style:style>
    <style:style style:name="P34" style:family="paragraph" style:parent-style-name="Standard">
      <style:paragraph-properties fo:line-height="150%"/>
      <style:text-properties style:font-name-complex="Arial" style:font-style-complex="italic" style:font-weight-complex="bold"/>
    </style:style>
    <style:style style:name="P35" style:family="paragraph" style:parent-style-name="Standard">
      <style:paragraph-properties fo:line-height="150%" fo:text-align="center" style:justify-single-word="false"/>
      <style:text-properties style:font-name-complex="Arial" style:font-style-complex="italic" style:font-weight-complex="bold"/>
    </style:style>
    <style:style style:name="P36" style:family="paragraph" style:parent-style-name="Standard">
      <style:paragraph-properties fo:line-height="150%"/>
      <style:text-properties style:font-name-complex="Arial"/>
    </style:style>
    <style:style style:name="P37" style:family="paragraph" style:parent-style-name="Standard">
      <style:paragraph-properties fo:line-height="150%">
        <style:tab-stops>
          <style:tab-stop style:position="-2.307cm"/>
        </style:tab-stops>
      </style:paragraph-properties>
      <style:text-properties style:font-name-complex="Arial"/>
    </style:style>
    <style:style style:name="P38" style:family="paragraph" style:parent-style-name="Standard">
      <style:paragraph-properties fo:line-height="150%" fo:text-align="justify" style:justify-single-word="false" fo:orphans="2" fo:widows="2" fo:hyphenation-ladder-count="no-limit"/>
      <style:text-properties style:font-name-complex="Arial" fo:hyphenate="true" fo:hyphenation-remain-char-count="2" fo:hyphenation-push-char-count="2"/>
    </style:style>
    <style:style style:name="P39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0" style:family="paragraph" style:parent-style-name="Standard">
      <style:paragraph-properties fo:line-height="150%">
        <style:tab-stops>
          <style:tab-stop style:position="-2.307cm"/>
        </style:tab-stops>
      </style:paragraph-properties>
      <style:text-properties fo:font-weight="bold" style:font-weight-asian="bold" style:font-name-complex="Arial"/>
    </style:style>
    <style:style style:name="P41" style:family="paragraph" style:parent-style-name="Standard">
      <style:paragraph-properties fo:line-height="150%" fo:text-align="justify" style:justify-single-word="false" fo:orphans="2" fo:widows="2" fo:hyphenation-ladder-count="no-limit"/>
      <style:text-properties fo:font-size="5pt" style:font-size-asian="5pt" style:font-name-complex="Arial" style:font-size-complex="5pt" fo:hyphenate="true" fo:hyphenation-remain-char-count="2" fo:hyphenation-push-char-count="2"/>
    </style:style>
    <style:style style:name="P42" style:family="paragraph" style:parent-style-name="Standard">
      <style:paragraph-properties fo:line-height="150%"/>
      <style:text-properties style:font-name="Arial" fo:font-size="14pt" style:font-name-asian="Lucida Sans Unicode" style:font-size-asian="14pt" style:font-name-complex="Mangal1" style:font-size-complex="14pt"/>
    </style:style>
    <style:style style:name="P43" style:family="paragraph" style:parent-style-name="Standard">
      <style:paragraph-properties fo:margin-left="0.63cm" fo:margin-right="0cm" fo:line-height="150%" fo:orphans="2" fo:widows="2" fo:hyphenation-ladder-count="no-limit" fo:text-indent="0cm" style:auto-text-indent="false"/>
      <style:text-properties fo:font-size="8pt" style:font-size-asian="8pt" style:font-name-complex="Arial" fo:hyphenate="true" fo:hyphenation-remain-char-count="2" fo:hyphenation-push-char-count="2"/>
    </style:style>
    <style:style style:name="P44" style:family="paragraph" style:parent-style-name="Standard">
      <style:paragraph-properties fo:margin-left="0.63cm" fo:margin-right="0cm" fo:line-height="150%" fo:text-indent="0cm" style:auto-text-indent="false"/>
    </style:style>
    <style:style style:name="P45" style:family="paragraph" style:parent-style-name="Standard">
      <style:paragraph-properties fo:margin-left="1.249cm" fo:margin-right="0cm" fo:line-height="150%" fo:text-indent="0cm" style:auto-text-indent="false" fo:background-color="#ffffff" style:text-autospace="none">
        <style:background-image/>
      </style:paragraph-properties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46" style:family="paragraph" style:parent-style-name="Standard">
      <style:paragraph-properties fo:margin-left="1.249cm" fo:margin-right="0cm" fo:line-height="150%" fo:text-indent="0cm" style:auto-text-indent="false" fo:background-color="#ffffff" style:text-autospace="none">
        <style:background-image/>
      </style:paragraph-properties>
    </style:style>
    <style:style style:name="P47" style:family="paragraph" style:parent-style-name="Standard">
      <style:paragraph-properties fo:margin-left="1.603cm" fo:margin-right="0cm" fo:text-indent="0cm" style:auto-text-indent="false"/>
      <style:text-properties style:font-name-complex="Times New Roman"/>
    </style:style>
    <style:style style:name="P48" style:family="paragraph" style:parent-style-name="Standard">
      <style:paragraph-properties fo:margin-left="1.603cm" fo:margin-right="0cm" fo:text-indent="0cm" style:auto-text-indent="false">
        <style:tab-stops>
          <style:tab-stop style:position="1.251cm"/>
        </style:tab-stops>
      </style:paragraph-properties>
      <style:text-properties style:font-name-complex="Times New Roman"/>
    </style:style>
    <style:style style:name="P49" style:family="paragraph" style:parent-style-name="Standard">
      <style:paragraph-properties fo:margin-left="0cm" fo:margin-right="0cm" fo:line-height="150%" fo:text-indent="0.63cm" style:auto-text-indent="false"/>
    </style:style>
    <style:style style:name="P50" style:family="paragraph" style:parent-style-name="Standard">
      <style:paragraph-properties fo:margin-left="0.769cm" fo:margin-right="0cm" fo:line-height="150%" fo:text-align="justify" style:justify-single-word="false" fo:text-indent="-0.769cm" style:auto-text-indent="false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51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font-size="5pt" style:font-size-asian="5pt" style:font-name-complex="Arial" style:font-size-complex="5pt"/>
    </style:style>
    <style:style style:name="P52" style:family="paragraph" style:parent-style-name="Standard">
      <style:paragraph-properties fo:margin-left="0.635cm" fo:margin-right="0cm" fo:line-height="150%" fo:text-align="justify" style:justify-single-word="false" fo:orphans="2" fo:widows="2" fo:hyphenation-ladder-count="no-limit" fo:text-indent="0cm" style:auto-text-indent="false"/>
      <style:text-properties fo:font-size="5pt" style:font-size-asian="5pt" style:font-name-complex="Arial" style:font-size-complex="5pt" fo:hyphenate="true" fo:hyphenation-remain-char-count="2" fo:hyphenation-push-char-count="2"/>
    </style:style>
    <style:style style:name="P53" style:family="paragraph" style:parent-style-name="Text_20_body" style:master-page-name="">
      <style:paragraph-properties fo:margin-left="0.635cm" fo:margin-right="0cm" fo:margin-top="0cm" fo:margin-bottom="0cm" fo:line-height="150%" fo:text-indent="0cm" style:auto-text-indent="false" style:page-number="auto"/>
      <style:text-properties fo:color="#000000" style:text-underline-style="none" fo:font-weight="normal" style:font-weight-asian="normal" style:font-weight-complex="normal"/>
    </style:style>
    <style:style style:name="P54" style:family="paragraph" style:parent-style-name="Table_20_Contents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55" style:family="paragraph" style:parent-style-name="Table_20_Contents">
      <style:paragraph-properties fo:line-height="150%"/>
    </style:style>
    <style:style style:name="P56" style:family="paragraph" style:parent-style-name="Table_20_Contents">
      <style:paragraph-properties fo:line-height="150%" fo:text-align="center" style:justify-single-word="false"/>
    </style:style>
    <style:style style:name="P57" style:family="paragraph" style:parent-style-name="Table_20_Contents">
      <style:paragraph-properties fo:line-height="150%" fo:text-align="center" style:justify-single-word="false" style:snap-to-layout-grid="false"/>
    </style:style>
    <style:style style:name="P58" style:family="paragraph" style:parent-style-name="Table_20_Contents">
      <style:paragraph-properties fo:line-height="150%" style:snap-to-layout-grid="false"/>
    </style:style>
    <style:style style:name="P59" style:family="paragraph" style:parent-style-name="Table_20_Contents">
      <style:paragraph-properties fo:line-height="150%" style:snap-to-layout-grid="false"/>
      <style:text-properties fo:font-size="8pt" style:font-size-asian="8pt" style:font-size-complex="8pt"/>
    </style:style>
    <style:style style:name="P60" style:family="paragraph" style:parent-style-name="Table_20_Contents">
      <style:paragraph-properties fo:line-height="150%" fo:text-align="center" style:justify-single-word="false" style:snap-to-layout-grid="false"/>
      <style:text-properties fo:font-size="8pt" style:font-size-asian="8pt" style:font-size-complex="8pt"/>
    </style:style>
    <style:style style:name="P61" style:family="paragraph" style:parent-style-name="Table_20_Contents">
      <style:paragraph-properties fo:line-height="150%" fo:text-align="center" style:justify-single-word="false" style:snap-to-layout-grid="false"/>
      <style:text-properties fo:font-size="10pt" style:font-size-asian="10pt" style:font-size-complex="10pt"/>
    </style:style>
    <style:style style:name="P62" style:family="paragraph" style:parent-style-name="Table_20_Contents">
      <style:paragraph-properties fo:line-height="150%"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63" style:family="paragraph" style:parent-style-name="Akapit_20_z_20_listą">
      <style:text-properties style:font-name-complex="Times New Roman"/>
    </style:style>
    <style:style style:name="P64" style:family="paragraph" style:parent-style-name="Standard">
      <style:paragraph-properties fo:line-height="150%" fo:background-color="#ffffff" style:text-autospace="none">
        <style:background-image/>
      </style:paragraph-properties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65" style:family="paragraph" style:parent-style-name="Text_20_body" style:master-page-name="">
      <style:paragraph-properties fo:margin-left="0.714cm" fo:margin-right="0cm" fo:margin-top="0cm" fo:margin-bottom="0cm" fo:line-height="150%" fo:text-indent="0cm" style:auto-text-indent="false" style:page-number="auto"/>
      <style:text-properties fo:color="#000000" style:text-underline-style="none" fo:font-weight="normal" style:font-weight-asian="normal" style:font-weight-complex="normal"/>
    </style:style>
    <style:style style:name="P66" style:family="paragraph" style:parent-style-name="Text_20_body" style:master-page-name="">
      <style:paragraph-properties fo:margin-left="0.926cm" fo:margin-right="0cm" fo:margin-top="0cm" fo:margin-bottom="0cm" fo:line-height="150%" fo:text-indent="0cm" style:auto-text-indent="false" style:page-number="auto">
        <style:tab-stops>
          <style:tab-stop style:position="0.711cm"/>
          <style:tab-stop style:position="1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67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  <style:text-properties style:font-name-complex="Arial" style:font-size-complex="9pt"/>
    </style:style>
    <style:style style:name="P68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</style:style>
    <style:style style:name="P69" style:family="paragraph" style:parent-style-name="Text_20_body">
      <style:paragraph-properties fo:margin-left="0.751cm" fo:margin-right="0cm" fo:margin-top="0cm" fo:margin-bottom="0cm" fo:line-height="150%" fo:text-indent="-0.751cm" style:auto-text-indent="false">
        <style:tab-stops>
          <style:tab-stop style:position="0.711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70" style:family="paragraph" style:parent-style-name="Text_20_body">
      <style:paragraph-properties fo:margin-left="0.751cm" fo:margin-right="0cm" fo:margin-top="0cm" fo:margin-bottom="0cm" fo:line-height="150%" fo:text-indent="-0.751cm" style:auto-text-indent="false">
        <style:tab-stops>
          <style:tab-stop style:position="0.711cm"/>
          <style:tab-stop style:position="2cm"/>
        </style:tab-stops>
      </style:paragraph-properties>
      <style:text-properties style:text-underline-style="none" fo:font-weight="normal" style:font-weight-asian="normal" style:font-name-complex="Arial" style:font-weight-complex="normal"/>
    </style:style>
    <style:style style:name="P71" style:family="paragraph" style:parent-style-name="Text_20_body">
      <style:paragraph-properties fo:margin-left="1cm" fo:margin-right="0cm" fo:margin-top="0cm" fo:margin-bottom="0cm" fo:line-height="150%" fo:text-indent="-0.499cm" style:auto-text-indent="false">
        <style:tab-stops>
          <style:tab-stop style:position="0.711cm"/>
          <style:tab-stop style:position="1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72" style:family="paragraph" style:parent-style-name="Text_20_body">
      <style:paragraph-properties fo:margin-left="1cm" fo:margin-right="0cm" fo:margin-top="0cm" fo:margin-bottom="0cm" fo:line-height="150%" fo:text-indent="-0.499cm" style:auto-text-indent="false">
        <style:tab-stops>
          <style:tab-stop style:position="0.711cm"/>
          <style:tab-stop style:position="1cm"/>
          <style:tab-stop style:position="1.251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73" style:family="paragraph" style:parent-style-name="Text_20_body">
      <style:paragraph-properties fo:margin-left="3.323cm" fo:margin-right="0cm" fo:margin-top="0cm" fo:margin-bottom="0cm" fo:line-height="150%" fo:text-indent="-3.323cm" style:auto-text-indent="false">
        <style:tab-stops>
          <style:tab-stop style:position="0.711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74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-complex="Arial"/>
    </style:style>
    <style:style style:name="P75" style:family="paragraph" style:parent-style-name="Standard" style:list-style-name="WW8Num24">
      <style:paragraph-properties>
        <style:tab-stops>
          <style:tab-stop style:position="1.251cm"/>
        </style:tab-stops>
      </style:paragraph-properties>
      <style:text-properties style:font-name-complex="Times New Roman"/>
    </style:style>
    <style:style style:name="P76" style:family="paragraph" style:parent-style-name="Standard" style:list-style-name="WW8Num40">
      <style:text-properties style:font-name-complex="Times New Roman"/>
    </style:style>
    <style:style style:name="P77" style:family="paragraph" style:parent-style-name="Standard" style:list-style-name="WW8Num45">
      <style:paragraph-properties fo:margin-left="2.501cm" fo:margin-right="0cm" fo:line-height="150%" fo:text-align="justify" style:justify-single-word="false" fo:orphans="2" fo:widows="2" fo:hyphenation-ladder-count="no-limit" fo:text-indent="-0.981cm" style:auto-text-indent="false">
        <style:tab-stops>
          <style:tab-stop style:position="-2.307cm"/>
        </style:tab-stops>
      </style:paragraph-properties>
      <style:text-properties style:font-name-complex="Arial" fo:hyphenate="true" fo:hyphenation-remain-char-count="2" fo:hyphenation-push-char-count="2"/>
    </style:style>
    <style:style style:name="P78" style:family="paragraph" style:parent-style-name="Standard" style:list-style-name="WW8Num45">
      <style:paragraph-properties fo:margin-left="2.501cm" fo:margin-right="0cm" fo:line-height="150%" fo:text-align="justify" style:justify-single-word="false" fo:orphans="2" fo:widows="2" fo:hyphenation-ladder-count="no-limit" fo:text-indent="-0.981cm" style:auto-text-indent="false">
        <style:tab-stops>
          <style:tab-stop style:position="-2.307cm"/>
        </style:tab-stops>
      </style:paragraph-properties>
      <style:text-properties fo:hyphenate="true" fo:hyphenation-remain-char-count="2" fo:hyphenation-push-char-count="2"/>
    </style:style>
    <style:style style:name="P79" style:family="paragraph" style:parent-style-name="Standard">
      <style:paragraph-properties fo:margin-left="1.249cm" fo:margin-right="0cm" fo:line-height="150%" fo:text-indent="0cm" style:auto-text-indent="false" fo:background-color="#ffffff" style:text-autospace="none">
        <style:background-image/>
      </style:paragraph-properties>
      <style:text-properties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80" style:family="paragraph" style:parent-style-name="Standard">
      <style:paragraph-properties fo:margin-left="0cm" fo:margin-right="0cm" fo:line-height="150%" fo:text-indent="0cm" style:auto-text-indent="false" fo:background-color="#ffffff" style:text-autospace="none">
        <style:background-image/>
      </style:paragraph-properties>
    </style:style>
    <style:style style:name="P81" style:family="paragraph" style:parent-style-name="Text_20_body" style:list-style-name="WW8Num55">
      <style:paragraph-properties fo:margin-left="2.501cm" fo:margin-right="0cm" fo:margin-top="0cm" fo:margin-bottom="0cm" fo:line-height="150%" fo:text-indent="-1.501cm" style:auto-text-indent="false">
        <style:tab-stops>
          <style:tab-stop style:position="0.711cm"/>
          <style:tab-stop style:position="2.501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82" style:family="paragraph" style:parent-style-name="Text_20_body" style:list-style-name="WW8Num55">
      <style:paragraph-properties fo:margin-left="2.501cm" fo:margin-right="0cm" fo:margin-top="0cm" fo:margin-bottom="0cm" fo:line-height="150%" fo:text-indent="-1.501cm" style:auto-text-indent="false"/>
      <style:text-properties fo:color="#000000" style:text-underline-style="none" fo:font-weight="normal" style:font-weight-asian="normal" style:font-weight-complex="normal"/>
    </style:style>
    <style:style style:name="P83" style:family="paragraph" style:parent-style-name="Text_20_body" style:list-style-name="WW8Num55">
      <style:paragraph-properties fo:margin-left="2.501cm" fo:margin-right="0cm" fo:margin-top="0cm" fo:margin-bottom="0cm" fo:line-height="150%" fo:text-indent="-1.501cm" style:auto-text-indent="false">
        <style:tab-stops>
          <style:tab-stop style:position="0.711cm"/>
          <style:tab-stop style:position="1.501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84" style:family="paragraph" style:parent-style-name="Text_20_body" style:list-style-name="WW8Num52">
      <style:paragraph-properties fo:margin-top="0cm" fo:margin-bottom="0cm" fo:line-height="150%">
        <style:tab-stops>
          <style:tab-stop style:position="0.751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85" style:family="paragraph" style:parent-style-name="Text_20_body" style:list-style-name="WW8Num38">
      <style:paragraph-properties fo:margin-top="0cm" fo:margin-bottom="0cm" fo:line-height="150%">
        <style:tab-stops>
          <style:tab-stop style:position="0.751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86" style:family="paragraph" style:parent-style-name="Text_20_body" style:list-style-name="WW8Num56">
      <style:paragraph-properties fo:margin-top="0cm" fo:margin-bottom="0cm" fo:line-height="150%">
        <style:tab-stops>
          <style:tab-stop style:position="0.751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87" style:family="paragraph" style:parent-style-name="Text_20_body" style:list-style-name="L1">
      <style:paragraph-properties fo:margin-top="0cm" fo:margin-bottom="0cm" fo:line-height="150%"/>
      <style:text-properties fo:color="#000000" style:text-underline-style="none" fo:font-weight="normal" style:font-weight-asian="normal" style:font-weight-complex="normal"/>
    </style:style>
    <style:style style:name="P88" style:family="paragraph" style:parent-style-name="Text_20_body" style:list-style-name="WW8Num53">
      <style:paragraph-properties fo:margin-top="0cm" fo:margin-bottom="0cm" fo:line-height="150%"/>
      <style:text-properties fo:color="#000000" style:text-underline-style="none" fo:font-weight="normal" style:font-weight-asian="normal" style:font-weight-complex="normal"/>
    </style:style>
    <style:style style:name="P89" style:family="paragraph" style:parent-style-name="Text_20_body">
      <style:paragraph-properties fo:margin-top="0cm" fo:margin-bottom="0cm" fo:line-height="150%"/>
      <style:text-properties fo:color="#000000" style:text-underline-style="none" fo:font-weight="bold" style:font-weight-asian="bold" style:font-weight-complex="bold"/>
    </style:style>
    <style:style style:name="P90" style:family="paragraph" style:parent-style-name="Text_20_body">
      <style:paragraph-properties fo:margin-top="0cm" fo:margin-bottom="0cm" fo:line-height="150%">
        <style:tab-stops>
          <style:tab-stop style:position="0.751cm"/>
        </style:tab-stops>
      </style:paragraph-properties>
      <style:text-properties fo:color="#000000" style:text-underline-style="none" fo:font-weight="bold" style:font-weight-asian="bold" style:font-weight-complex="bold"/>
    </style:style>
    <style:style style:name="P91" style:family="paragraph" style:parent-style-name="Text_20_body" style:list-style-name="WW8Num42">
      <style:paragraph-properties fo:margin-top="0cm" fo:margin-bottom="0cm" fo:line-height="150%">
        <style:tab-stops>
          <style:tab-stop style:position="0.751cm"/>
        </style:tab-stops>
      </style:paragraph-properties>
    </style:style>
    <style:style style:name="P92" style:family="paragraph" style:parent-style-name="Text_20_body" style:list-style-name="WW8Num38">
      <style:paragraph-properties fo:margin-top="0cm" fo:margin-bottom="0cm" fo:line-height="150%">
        <style:tab-stops>
          <style:tab-stop style:position="0.751cm"/>
        </style:tab-stops>
      </style:paragraph-properties>
    </style:style>
    <style:style style:name="P93" style:family="paragraph" style:parent-style-name="Text_20_body" style:list-style-name="WW8Num38">
      <style:paragraph-properties fo:margin-top="0cm" fo:margin-bottom="0cm" fo:line-height="150%">
        <style:tab-stops>
          <style:tab-stop style:position="0.751cm"/>
        </style:tab-stops>
      </style:paragraph-properties>
      <style:text-properties fo:font-size="11pt" style:text-underline-style="none" fo:font-weight="normal" style:font-size-asian="11pt" style:font-weight-asian="normal" style:font-size-complex="11pt"/>
    </style:style>
    <style:style style:name="P94" style:family="paragraph" style:parent-style-name="Text_20_body">
      <style:paragraph-properties fo:margin-top="0cm" fo:margin-bottom="0cm" fo:line-height="150%"/>
      <style:text-properties fo:font-weight="bold" style:font-weight-asian="bold" style:font-weight-complex="bold"/>
    </style:style>
    <style:style style:name="P95" style:family="paragraph" style:parent-style-name="Text_20_body" style:list-style-name="WW8Num29">
      <style:paragraph-properties fo:margin-left="0.751cm" fo:margin-right="0cm" fo:margin-top="0cm" fo:margin-bottom="0cm" fo:line-height="150%" fo:text-indent="-0.751cm" style:auto-text-indent="false">
        <style:tab-stops>
          <style:tab-stop style:position="0.751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96" style:family="paragraph" style:parent-style-name="Text_20_body" style:list-style-name="L1">
      <style:paragraph-properties fo:margin-left="0.751cm" fo:margin-right="0cm" fo:margin-top="0cm" fo:margin-bottom="0cm" fo:line-height="150%" fo:text-indent="-0.751cm" style:auto-text-indent="false">
        <style:tab-stops>
          <style:tab-stop style:position="3.501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97" style:family="paragraph" style:parent-style-name="Text_20_body">
      <style:paragraph-properties fo:margin-left="0.751cm" fo:margin-right="0cm" fo:margin-top="0cm" fo:margin-bottom="0cm" fo:line-height="150%" fo:text-indent="-0.751cm" style:auto-text-indent="false">
        <style:tab-stops>
          <style:tab-stop style:position="0.711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98" style:family="paragraph" style:parent-style-name="Text_20_body" style:list-style-name="WW8Num29">
      <style:paragraph-properties fo:margin-left="0.751cm" fo:margin-right="0cm" fo:margin-top="0cm" fo:margin-bottom="0cm" fo:line-height="150%" fo:text-indent="-0.751cm" style:auto-text-indent="false">
        <style:tab-stops>
          <style:tab-stop style:position="0.751cm"/>
        </style:tab-stops>
      </style:paragraph-properties>
    </style:style>
    <style:style style:name="P99" style:family="paragraph" style:parent-style-name="Text_20_body" style:list-style-name="WW8Num34">
      <style:paragraph-properties fo:margin-left="1cm" fo:margin-right="0cm" fo:margin-top="0cm" fo:margin-bottom="0cm" fo:line-height="150%" fo:text-indent="-0.499cm" style:auto-text-indent="false">
        <style:tab-stops>
          <style:tab-stop style:position="0.711cm"/>
          <style:tab-stop style:position="1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100" style:family="paragraph" style:parent-style-name="Heading_20_1">
      <style:paragraph-properties fo:margin-top="0cm" fo:margin-bottom="0cm" fo:line-height="150%"/>
      <style:text-properties fo:color="#000000" style:font-name="Times New Roman" fo:font-size="12pt" style:font-size-asian="12pt" style:font-name-complex="Times New Roman" style:font-weight-complex="normal"/>
    </style:style>
    <style:style style:name="P101" style:family="paragraph" style:parent-style-name="Heading_20_8">
      <style:paragraph-properties fo:line-height="150%" fo:text-align="end" style:justify-single-word="false"/>
      <style:text-properties fo:font-size="9pt" style:font-size-asian="9pt" style:font-name-complex="Arial" style:font-size-complex="9pt"/>
    </style:style>
    <style:style style:name="P102" style:family="paragraph" style:parent-style-name="Heading_20_8">
      <style:paragraph-properties fo:line-height="150%" fo:text-align="start" style:justify-single-word="false"/>
      <style:text-properties fo:font-size="9pt" style:font-size-asian="9pt" style:font-name-complex="Arial" style:font-size-complex="9pt"/>
    </style:style>
    <style:style style:name="P103" style:family="paragraph" style:parent-style-name="Heading_20_8">
      <style:paragraph-properties fo:line-height="150%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P104" style:family="paragraph" style:parent-style-name="Heading_20_8">
      <style:paragraph-properties fo:line-height="150%" fo:text-align="start" style:justify-single-word="false" style:snap-to-layout-grid="false"/>
    </style:style>
    <style:style style:name="P105" style:family="paragraph" style:parent-style-name="Heading_20_8">
      <style:paragraph-properties fo:line-height="150%"/>
      <style:text-properties fo:font-size="12pt" fo:font-weight="bold" style:font-size-asian="12pt" style:font-weight-asian="bold" style:font-name-complex="Arial" style:font-size-complex="12pt" style:font-weight-complex="bold"/>
    </style:style>
    <style:style style:name="P106" style:family="paragraph" style:parent-style-name="Heading_20_8">
      <style:paragraph-properties fo:margin-left="2.54cm" fo:margin-right="0cm" fo:line-height="150%" fo:text-align="start" style:justify-single-word="false" fo:text-indent="-2.54cm" style:auto-text-indent="false"/>
      <style:text-properties fo:font-size="9pt" style:font-size-asian="9pt" style:font-name-complex="Arial" style:font-size-complex="9pt"/>
    </style:style>
    <style:style style:name="P107" style:family="paragraph" style:parent-style-name="Heading_20_8">
      <style:paragraph-properties fo:margin-left="2.54cm" fo:margin-right="0cm" fo:line-height="150%" fo:text-align="end" style:justify-single-word="false" fo:text-indent="-2.54cm" style:auto-text-indent="false"/>
      <style:text-properties fo:font-size="9pt" style:font-size-asian="9pt" style:font-name-complex="Arial" style:font-size-complex="9pt"/>
    </style:style>
    <style:style style:name="P108" style:family="paragraph" style:parent-style-name="Heading_20_9">
      <style:paragraph-properties fo:line-height="150%" style:snap-to-layout-grid="false"/>
      <style:text-properties fo:font-size="10pt" style:font-size-asian="10pt" style:font-name-complex="Arial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style:font-size-complex="12pt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style:text-underline-style="none" fo:font-weight="normal" style:font-weight-asian="normal" style:font-weight-complex="normal"/>
    </style:style>
    <style:style style:name="T5" style:family="text">
      <style:text-properties fo:color="#000000" style:text-underline-style="none" style:font-name-asian="Tahoma" style:language-asian="pl" style:country-asian="PL" style:font-size-complex="12pt" style:language-complex="pl" style:country-complex="PL"/>
    </style:style>
    <style:style style:name="T6" style:family="text">
      <style:text-properties fo:color="#000000" style:text-underline-style="none" style:font-name-asian="Tahoma" style:language-asian="pl" style:country-asian="PL" style:font-size-complex="12pt" style:language-complex="pl" style:country-complex="PL" style:font-weight-complex="normal"/>
    </style:style>
    <style:style style:name="T7" style:family="text">
      <style:text-properties fo:color="#000000" style:text-underline-style="none" style:font-weight-complex="normal"/>
    </style:style>
    <style:style style:name="T8" style:family="text">
      <style:text-properties fo:color="#000000" style:text-underline-style="none" fo:font-weight="bold" style:font-weight-asian="bold" style:font-weight-complex="bold"/>
    </style:style>
    <style:style style:name="T9" style:family="text">
      <style:text-properties fo:color="#000000" fo:font-style="italic" style:text-underline-style="none" fo:font-weight="normal" style:font-style-asian="italic" style:font-weight-asian="normal" style:font-weight-complex="normal"/>
    </style:style>
    <style:style style:name="T10" style:family="text">
      <style:text-properties fo:color="#000000" style:font-name="Wingdings" style:text-underline-style="none" fo:font-weight="normal" style:font-weight-asian="normal" style:font-name-complex="Wingdings" style:font-weight-complex="normal"/>
    </style:style>
    <style:style style:name="T11" style:family="text">
      <style:text-properties fo:font-size="11pt" style:font-size-asian="11pt" style:font-name-complex="Times New Roman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text-underline-style="none" fo:font-weight="normal" style:font-size-asian="11pt" style:font-weight-asian="normal" style:font-size-complex="11pt"/>
    </style:style>
    <style:style style:name="T14" style:family="text">
      <style:text-properties style:font-name-complex="Times New Roman"/>
    </style:style>
    <style:style style:name="T15" style:family="text">
      <style:text-properties fo:font-style="italic" fo:font-weight="normal" style:font-style-asian="italic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-complex="Arial"/>
    </style:style>
    <style:style style:name="T18" style:family="text">
      <style:text-properties style:font-weight-complex="bold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/>
      <text:p text:style-name="P16">SZCZEGÓŁOWE WARUNKI KONKURSU OFERT</text:p>
      <text:p text:style-name="P5">na  prowadzenie grupy wsparcia ( z elementami psychoedukacji)</text:p>
      <text:p text:style-name="P17">dla osób doświadczajacych przemocy</text:p>
      <text:p text:style-name="P3">w <text:s/>OPTU - SPZOZ wWołominie ul. Powstańców12.</text:p>
      <text:p text:style-name="P3"/>
      <text:p text:style-name="P1">Informacje ogólne:</text:p>
      <text:p text:style-name="P10">Niniejsze szczegółowe warunki konkursu ofert na zawarcie umowy na prowadzenie grupy <text:s/>wsparcia (z elementami psychoedukacji) dla osób doświadczających przemocy w Ośrodku Profilaktyki i Terapii Uzależnień – Samodzielnym Publicznym Zakładzie Opieki Zdrowotnej w Wołominie, zwane dalej „Szczegółowymi warunkami konkursu ofert” określają: </text:p>
      <text:list xml:id="list3553157189776821005" text:style-name="WW8Num55">
        <text:list-item>
          <text:p text:style-name="P81">Słowniczek pojęć.</text:p>
        </text:list-item>
        <text:list-item>
          <text:p text:style-name="P82">Opis przedmiotu konkursu ofert.</text:p>
        </text:list-item>
        <text:list-item>
          <text:p text:style-name="P82">Czas realizacji.</text:p>
        </text:list-item>
        <text:list-item>
          <text:p text:style-name="P82">Wymagane kwalifikacje zawodowe.</text:p>
        </text:list-item>
        <text:list-item>
          <text:p text:style-name="P82">Wykaz dokumentów żądanych od Oferentów</text:p>
        </text:list-item>
        <text:list-item>
          <text:p text:style-name="P83">Złożenie dokumentów </text:p>
        </text:list-item>
        <text:list-item>
          <text:p text:style-name="P83">Miejsce i termin składania ofert, termin związania ofertą.</text:p>
        </text:list-item>
        <text:list-item>
          <text:p text:style-name="P82">Komisja konkursowa.</text:p>
        </text:list-item>
        <text:list-item>
          <text:p text:style-name="P82">Miejsce i termin otwarcia ofert.</text:p>
        </text:list-item>
        <text:list-item>
          <text:p text:style-name="P82">Kryteria oceny ofert.</text:p>
        </text:list-item>
        <text:list-item>
          <text:p text:style-name="P82">Protokół z przebiegu konkursu.</text:p>
        </text:list-item>
        <text:list-item>
          <text:p text:style-name="P82">Rozstrzygnięcie konkursu ofert.</text:p>
        </text:list-item>
        <text:list-item>
          <text:p text:style-name="P82">Środki odwoławcze przysługujące Oferentowi.</text:p>
        </text:list-item>
        <text:list-item>
          <text:p text:style-name="P82">Zawarcie umowy.</text:p>
        </text:list-item>
      </text:list>
      <text:p text:style-name="P27"/>
      <text:p text:style-name="P26">Podstawę prawną przeprowadzenia konkursu ofert stanowi <text:span text:style-name="T11">art. 26 ustawy z dnia 15 kwietnia 2011 r. o działalności leczniczej <text:s/>(t.j. </text:span><text:span text:style-name="st1"><text:span text:style-name="T14">Dz. U. z 2022r. poz. 633 z późn. zm.</text:span></text:span><text:span text:style-name="T11">) oraz ustawa z dnia 27 sierpnia 2004 roku o świadczeniach opieki zdrowotnej finansowanych ze środków publicznych </text:span><text:span text:style-name="T14">(t.j. Dz. U. <text:s text:c="15"/>z 2021r. poz. 1285 z późn. zm.)</text:span></text:p>
      <text:p text:style-name="P94"><text:span text:style-name="T5">I.</text:span><text:span text:style-name="T3"> Słowniczek pojęć</text:span></text:p>
      <text:p text:style-name="P8">Ilekroć w "Szczegółowych warunkach konkursu ofert" oraz w załącznikach do tego dokumentu jest mowa o:</text:p>
      <text:p text:style-name="P18"><text:span text:style-name="T1">a) </text:span><text:span text:style-name="T8">Udzielającym Zamówienia</text:span><text:span text:style-name="T4"> - rozumie się przez to Ośrodek Profilaktyki i Terapii Uzależnień – Samodzielny Publiczny Zakład Opieki Zdrowotnej w Wołominie z siedziba przy <text:s text:c="24"/></text:span><text:soft-page-break/><text:span text:style-name="T4">ul. Powstańców 12, używającym skrótu OPTU – SPZOZ, <text:s/></text:span></text:p>
      <text:p text:style-name="P18"><text:span text:style-name="T1">b) </text:span><text:span text:style-name="T8">Oferencie</text:span><text:span text:style-name="T4"> </text:span><text:span text:style-name="T1">– rozumie się przez to: osoby legitymujące się nabyciem fachowych kwalifikacji do </text:span><text:span text:style-name="T4">prowadzenie grupy wsparcia (z elementami psychoedukacji)</text:span><text:span text:style-name="T8"> </text:span><text:span text:style-name="T4">dla osób doświadczających przemocy</text:span><text:span text:style-name="T1"> <text:s text:c="4"/></text:span></text:p>
      <text:p text:style-name="P18"><text:span text:style-name="T1"><text:s/></text:span><text:span text:style-name="T15">prowadzących działalność gospodarczą na zasadach określonych w odrębnych przepisach</text:span></text:p>
      <text:p text:style-name="P65"><text:s/>c) <text:span text:style-name="T16">przedmiocie konkursu ofert</text:span> - rozumie się przez to prowadzenie grupy wsparcia (z<text:span text:style-name="T16"> <text:s text:c="7"/></text:span>elementami psychoedukacji<text:span text:style-name="T16">) </text:span>dla osób doświadczających przemocy w OPTU – SPZOZ, <text:s/></text:p>
      <text:p text:style-name="P53"><text:s text:c="2"/>d) <text:span text:style-name="T16">formularzu oferty</text:span> – rozumie się przez to obowiązujący formularz oferty przygotowany przez Udzielającego Zamówienia, stanowiący załącznik nr 1 do niniejszych „Szczegółowych warunków konkursu ofert”, </text:p>
      <text:p text:style-name="P19">e)<text:span text:style-name="T16"> umowie</text:span> – rozumie się przez to wzór umowy, zawierający warunki na których udzielający zamówienia zawrze umowę na prowadzenie grupy wsparcia (z elementami psychoedukacji) dla osób doświadczających przemocy</text:p>
      <text:p text:style-name="P8"/>
      <text:p text:style-name="P90">II. Opis przedmiotu konkursu </text:p>
      <text:list xml:id="list3969897132524798956" text:style-name="WW8Num52">
        <text:list-item>
          <text:p text:style-name="P84">prowadzenie przez 1 osobę w Ośrodku Profilaktyki i Terapii Uzależnień – Samodzielnym Publicznym Zakładzie Opieki Zdrowotnej w Wołominie grupy wsparcia dla osób doświadczających przemocy </text:p>
        </text:list-item>
        <text:list-item>
          <text:p text:style-name="P84">nabór do grupy odbywać się będzie w trakcie konsultacji prowadzonych we współpracy z personelem Ośrodka Profilaktyki i Terapii Uzależnień – Samodzielnego Publicznego Zakładu Opieki Zdrowotnej w Wołominie</text:p>
        </text:list-item>
        <text:list-item>
          <text:p text:style-name="P84">częstotliwość prowadzenie grupy terapeutycznej – 1 raz w tygodniu przez 2 godziny </text:p>
        </text:list-item>
        <text:list-item>
          <text:p text:style-name="P84">liczebność grupy: do 15 osób</text:p>
        </text:list-item>
        <text:list-item>
          <text:p text:style-name="P84">dokumentowanie obecności uczestników na spotkaniu grupy wsparcia poprzez prowadzenie listy obecności</text:p>
        </text:list-item>
      </text:list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p text:style-name="P54"/>
            <text:p text:style-name="P54">Sposób realizacji umowy</text:p>
          </table:table-cell>
          <table:table-cell table:style-name="Tabela1.A1" office:value-type="string">
            <text:p text:style-name="P54"/>
            <text:p text:style-name="P54">Jednostka rozliczeniowa</text:p>
          </table:table-cell>
          <table:table-cell table:style-name="Tabela1.A1" office:value-type="string">
            <text:p text:style-name="P54">Planowana ilość <text:s text:c="2"/>jednostek rozliczeniowych </text:p>
            <text:p text:style-name="P54">w miesiącu</text:p>
          </table:table-cell>
          <table:table-cell table:style-name="Tabela1.D1" office:value-type="string">
            <text:p text:style-name="P54">Planowana liczba osób <text:s/>udzielających świadczenia</text:p>
          </table:table-cell>
        </table:table-row>
        <table:table-row table:style-name="Tabela1.1">
          <table:table-cell table:style-name="Tabela1.A1" office:value-type="string">
            <text:p text:style-name="P59"/>
            <text:p text:style-name="P58">Jeden raz w tygodniu; </text:p>
            <text:p text:style-name="P58">dni i godz. ustalone z Udzielającym Zamówienia </text:p>
          </table:table-cell>
          <table:table-cell table:style-name="Tabela1.A1" office:value-type="string">
            <text:p text:style-name="P59"/>
            <text:p text:style-name="P61"/>
            <text:p text:style-name="P57">godzina</text:p>
          </table:table-cell>
          <table:table-cell table:style-name="Tabela1.A1" office:value-type="string">
            <text:p text:style-name="P60"/>
            <text:p text:style-name="P60"/>
            <text:p text:style-name="P57">8h - 10h</text:p>
            <text:p text:style-name="P57"/>
          </table:table-cell>
          <table:table-cell table:style-name="Tabela1.D1" office:value-type="string">
            <text:p text:style-name="P59"/>
            <text:p text:style-name="P59"/>
            <text:p text:style-name="P57">1</text:p>
          </table:table-cell>
        </table:table-row>
      </table:table>
      <text:p text:style-name="P9"/>
      <text:p text:style-name="P9"/>
      <text:p text:style-name="P9"><text:soft-page-break/></text:p>
      <text:p text:style-name="P90">III. Czas realizacji przedmioty zamówienia</text:p>
      <text:p text:style-name="P9"><text:span text:style-name="T16">Termin realizacji przedmiotu konkursu od 01.07.2022r. do 31.12.2022r.</text:span> z możliwością przedłużenia umowy </text:p>
      <text:p text:style-name="P9">w wymiarze:</text:p>
      <text:list xml:id="list6628494080644465029" text:style-name="WW8Num42">
        <text:list-item>
          <text:p text:style-name="P91"><text:span text:style-name="T4">prowadzenie grupy wsparcia <text:s/>(z elementami psychoedukacji) dla osób doświadczających przemocy – <text:s/></text:span><text:span text:style-name="T7">2 godziny w tygodniu</text:span></text:p>
        </text:list-item>
      </text:list>
      <text:p text:style-name="P12">IV. Wymagane kwalifikacje zawodowe</text:p>
      <text:p text:style-name="P9">Osoba posiadająca:</text:p>
      <text:list xml:id="list2897681673745640246" text:style-name="WW8Num38">
        <text:list-item>
          <text:p text:style-name="P85">certyfikat specjalisty psychoterapii uzależnień lub</text:p>
        </text:list-item>
        <text:list-item>
          <text:p text:style-name="P92"><text:span text:style-name="T4">osoba </text:span><text:span text:style-name="T13">w takcie szkolenia do uzyskania certyfikatu specjalisty psychoterapii uzależnień <text:s/>lub</text:span></text:p>
        </text:list-item>
        <text:list-item>
          <text:p text:style-name="P93">psychoterapeuta lub</text:p>
        </text:list-item>
        <text:list-item>
          <text:p text:style-name="P93">osoba ubiegająca się o uzyskanie certyfikatu psychoterapeuty</text:p>
        </text:list-item>
      </text:list>
      <text:p text:style-name="P15">posiadająca minimum trzyletnie doświadczenie w pracy z osobami uzależnionymi.</text:p>
      <text:p text:style-name="P7"><text:span text:style-name="T2">V.</text:span><text:span text:style-name="T7"> Wykaz dokumentów żądanych od Oferentów</text:span></text:p>
      <text:p text:style-name="P9">Oferent zobowiązany jest do złożenia następujących dokumentów:</text:p>
      <text:list xml:id="list4674154857517225458" text:style-name="WW8Num56">
        <text:list-item>
          <text:p text:style-name="P86">wypełniony i podpisany formularz oferty – załącznik nr 1,</text:p>
        </text:list-item>
        <text:list-item>
          <text:p text:style-name="P86">oświadczenie oferenta,</text:p>
        </text:list-item>
        <text:list-item>
          <text:p text:style-name="P86">kserokopie lub odpisy dyplomów, zaświadczeń, certyfikatów uprawniających do prowadzenia terapii uzależnień i współuzależnienia, potwierdzone za zgodność z oryginałem przez Oferenta lub osobę uprawnioną do reprezentowania Oferenta,</text:p>
        </text:list-item>
        <text:list-item>
          <text:p text:style-name="P86">program grupy wsparcia (z elementami psychoedukacji) dla osób doświadczających przemocy <text:s/>zawierający cele, metody pracy, przewidywane rezultaty, konspekt poszczególnych zajęć, czas trwania grupy.</text:p>
        </text:list-item>
      </text:list>
      <text:p text:style-name="P12"/>
      <text:p text:style-name="P90">VI. Złożenie oferty</text:p>
      <text:list xml:id="list245233121799407622" text:style-name="WW8Num29">
        <text:list-item>
          <text:list>
            <text:list-item>
              <text:p text:style-name="P95">Ofertę składa Oferent dysponujący odpowiednimi kwalifikacjami i uprawnieniami do wykonywania przedmiotu konkursu ofert.</text:p>
            </text:list-item>
            <text:list-item>
              <text:p text:style-name="P95">Korespondencja dotycząca konkursu powinna być kierowana przez Oferenta na adres: <text:s text:c="3"/>Ośrodek Profilaktyki i Terapii Uzależnień – Samodzielny Publiczny Zakład Opieki Zdrowotnej w Wołominie, ul. Powstańców 12, 05 – 200 Wołomin.</text:p>
            </text:list-item>
            <text:list-item>
              <text:p text:style-name="P95">Dokonując wyboru najkorzystniejszej oferty Udzielający Zamówienia stosuje zasady określone w niniejszych „Szczegółowych warunkach konkursu ofert”.</text:p>
            </text:list-item>
            <text:list-item>
              <text:p text:style-name="P95">Udzielający Zamówienia zastrzega sobie prawo do odwołania konkursu oraz do przesunięcia terminu składania ofert, bez podania przyczyny. </text:p>
            </text:list-item>
            <text:list-item>
              <text:p text:style-name="P95"><text:soft-page-break/>O odwołaniu konkursu ofert Udzielający Zamówienia zawiadamia pisemnie oferentów biorących w nim udział.</text:p>
            </text:list-item>
            <text:list-item>
              <text:p text:style-name="P95">Oferent składa ofertę zgodnie z wymaganiami określonymi w "Szczegółowych warunkach konkursu ofert" na formularzu oferty (Załącznik Nr l), udostępnionym przez Udzielającego Zamówienia.</text:p>
            </text:list-item>
            <text:list-item>
              <text:p text:style-name="P95">Oferent ponosi wszelkie koszty związane z przygotowaniem i złożeniem oferty.</text:p>
            </text:list-item>
            <text:list-item>
              <text:p text:style-name="P95">Oferta powinna zawierać wszelkie dokumenty i załączniki wymienione w formularzu oferty.</text:p>
            </text:list-item>
            <text:list-item>
              <text:p text:style-name="P95">Ofertę oraz każdą z jej stron podpisuje oferent lub osoba upoważniona na podstawie pełnomocnictwa złożonego w formie pisemnej i dołączonego do oferty.</text:p>
            </text:list-item>
            <text:list-item>
              <text:p text:style-name="P95">Strony oferty oraz miejsca, w których naniesione zostały poprawki, podpisuje oferent lub osoba przez niego upoważniona na podstawie pisemnego pełnomocnictwa. Poprawki mogą być dokonane jedynie poprzez przekreślenie błędnego zapisu i umieszczenie obok niego czytelnego zapisu poprawnego. </text:p>
            </text:list-item>
            <text:list-item>
              <text:p text:style-name="P95">Oferent może wprowadzić zmiany w ofercie lub cofnąć złożoną ofertę, wyłącznie w formie pisemnego zawiadomienia Udzielającego Zamówienia, nie później jednak niż przed upływem terminu składania ofert.</text:p>
            </text:list-item>
            <text:list-item>
              <text:p text:style-name="P98"><text:span text:style-name="T4">Zawiadomienie o wprowadzeniu zmian lub cofnięciu oferty oznacza się jak ofertę z dopiskiem </text:span><text:span text:style-name="T9">"Zmiana oferty</text:span><text:span text:style-name="T4">" lub "</text:span><text:span text:style-name="T9">Cofnięcie oferty</text:span><text:span text:style-name="T4">".</text:span></text:p>
            </text:list-item>
            <text:list-item>
              <text:p text:style-name="P95">Ofertę wraz z wymaganymi załącznikami należy umieścić w zamkniętej kopercie opatrzonej napisem: </text:p>
            </text:list-item>
          </text:list>
        </text:list-item>
      </text:list>
      <text:p text:style-name="P14"/>
      <text:p text:style-name="P14">Ośrodek Profilaktyki i Terapii Uzależnień</text:p>
      <text:p text:style-name="P14"><text:s/>– Samodzielny Publiczny Zakład Opieki Zdrowotnej, </text:p>
      <text:p text:style-name="P14">05-200 Wołomin, ul. Powstańców 12</text:p>
      <text:p text:style-name="P23">Konkurs na prowadzenie grupy wsparcia (z elementami psychoedukacji) dla osób <text:s text:c="3"/>doświadczających przemocy </text:p>
      <text:p text:style-name="P21"><text:span text:style-name="T4">14</text:span><text:span text:style-name="T9">.</text:span><text:span text:style-name="T4"> <text:s text:c="2"/>W celu uznania, że oferta spełnia wymagane warunki, oferent zobowiązany jest dołączyć do oferty dokumenty wskazane w formularzu oferty.</text:span></text:p>
      <text:list xml:id="list1364004617830103432" text:style-name="L1">
        <text:list-item>
          <text:p text:style-name="P96">Dokumenty, o których mowa w pkt. 14 oferent przedkłada w formie oryginału lub kserokopii. W przypadku załączenia kserokopii, w celu sprawdzenia autentyczności przedłożonych dokumentów, Udzielający Zamówienia może zażądać od Oferenta przedstawienia oryginału lub notarialnie potwierdzonej kopii dokumentu, gdy kserokopia dokumentu jest nieczytelna lub budzi wątpliwości co do jej prawdziwości.</text:p>
          <text:p text:style-name="P87"/>
        </text:list-item>
      </text:list>
      <text:p text:style-name="P8"/>
      <text:p text:style-name="P89"><text:soft-page-break/>VII. Miejsce i termin składania ofert, termin związania ofertą </text:p>
      <text:list xml:id="list1153908773815294090" text:style-name="WW8Num34">
        <text:list-item>
          <text:list>
            <text:list-item>
              <text:p text:style-name="P99">Ofertę składa się w siedzibie Udzielającego Zamówienie tj. w sekretariacie Ośrodka Profilaktyki i Terapii Uzależnień – Samodzielnego Publicznego Zakładu Opieki Zdrowotnej w Wołominie, <text:span text:style-name="T16">w terminie do dnia 28 czerwca 2022r. do godz. 12</text:span><text:span text:style-name="T21">ºº</text:span><text:span text:style-name="T19">.</text:span></text:p>
            </text:list-item>
            <text:list-item>
              <text:p text:style-name="P99">Za termin złożenia oferty przyjmuje się termin otrzymania oferty przez Udzielającego Zamówienia. </text:p>
            </text:list-item>
            <text:list-item>
              <text:p text:style-name="P99">Termin związania ofertą wynosi 30 dni od daty upływu terminu składania ofert.</text:p>
            </text:list-item>
          </text:list>
        </text:list-item>
      </text:list>
      <text:p text:style-name="P8"/>
      <text:p text:style-name="P89">VIII. Komisja konkursowa </text:p>
      <text:p text:style-name="P6"><text:span text:style-name="T4">W celu przeprowadzenia konkursu ofert i wyboru najkorzystniejszej oferty Udzielający Zamówienia powołał Komisję Konkursową, której pracę określa Regulamin zatwierdzony przez Dyrektora Ośrodka Profilaktyki i Terapii Uzależnień – Samodzielnego Publicznego Zakładu Opieki Zdrowotnej w Wołominie.</text:span><text:span text:style-name="T7"> </text:span></text:p>
      <text:p text:style-name="P11"/>
      <text:p text:style-name="P89">IX. Miejsce i termin otwarcia ofert :</text:p>
      <text:p text:style-name="P66">1. <text:s/>Otwarcie ofert nastąpi <text:span text:style-name="T16">w dniu 29 czerwca 2022r. o godz. 12</text:span><text:span text:style-name="T21">ºº</text:span> w <text:s/>siedzibie zamawiającgo <text:s text:c="14"/>tj. Ośrodk Profilaktyki i Terapii Uzależnień SPZOZ w Wołominie, <text:s/>ul. Powstańców 12, <text:s text:c="15"/>05-200 Wołomin.</text:p>
      <text:p text:style-name="P71"><text:s text:c="4"/>2. Rozstrzygając konkurs ofert Komisja Konkursowa podejmuje kolejno następujące czynności:</text:p>
      <text:list xml:id="list8120846672266669141" text:style-name="WW8Num53">
        <text:list-item>
          <text:p text:style-name="P88">stwierdza prawidłowość ogłoszenia konkursu oraz liczbę otrzymanych ofert,</text:p>
        </text:list-item>
        <text:list-item>
          <text:p text:style-name="P88">otwiera koperty z ofertami, ogłasza nazwę i adres Oferenta oraz cenę,</text:p>
        </text:list-item>
        <text:list-item>
          <text:p text:style-name="P88">ustala, które z ofert spełniają warunki określone w niniejszych „Szczegółowych warunkach konkursu ofert”,</text:p>
        </text:list-item>
        <text:list-item>
          <text:p text:style-name="P88">odrzuca oferty nie odpowiadające warunkom określonym w pkt c powyżej lub zgłoszone po wyznaczonym terminie; w przypadku stwierdzenia braków formalnych Komisja Konkursowa może zobowiązać Oferentów do ich usunięcia w wyznaczonym terminie pod rygorem odrzucenia oferty, </text:p>
        </text:list-item>
        <text:list-item>
          <text:p text:style-name="P88">ogłasza Oferentom, które z ofert spełniają warunki określone w pkt c powyżej, a które zostały odrzucone,</text:p>
        </text:list-item>
        <text:list-item>
          <text:p text:style-name="P88">przyjmuje do protokołu wyjaśnienia i oświadczenia zgłoszone przez Oferentów,</text:p>
        </text:list-item>
        <text:list-item>
          <text:p text:style-name="P88">wybiera najkorzystniejszą ofertę albo nie przyjmuje żadnej z ofert.</text:p>
        </text:list-item>
      </text:list>
      <text:p text:style-name="P72"><text:s text:c="3"/>3. Komisja Konkursowa w czasie przeprowadzania konkursu przyjmuje i rozstrzyga skargi Oferentów.</text:p>
      <text:p text:style-name="P72"><text:s text:c="3"/>4. Komisja konkursowa działa na posiedzeniach zamkniętych bez udziału Oferentów, z <text:soft-page-break/>wyjątkiem czynności określonych w pkt. a, b i e.</text:p>
      <text:p text:style-name="P72"><text:s text:c="2"/>5. Dokumenty wchodzące w skład oferty nie podlegają zwrotowi.</text:p>
      <text:p text:style-name="P89">X. <text:s/>Kryteria oceny ofert</text:p>
      <text:p text:style-name="P70"><text:s/>1. Komisja konkursowa dokona wyboru najkorzystniejszych ofert biorąc pod uwagę następujące kryteria:</text:p>
      <text:p text:style-name="P4"><text:s text:c="8"/>- kwalifikacje do realizacji przedmiotu konkursu,</text:p>
      <text:p text:style-name="P4"><text:s text:c="8"/>- zgodność z wymaganiami stawianymi przez Udzielającego Zamówienia,</text:p>
      <text:p text:style-name="P4"><text:s text:c="8"/>- najniższa cena za przedmiot zamówienia. </text:p>
      <text:p text:style-name="P67">2. Udzielający Zamówienia zawrze umowę z Oferentem, którego oferta zostanie uznana za najkorzystniejszą</text:p>
      <text:p text:style-name="P68">3. W przypadku ofert identycznych cenowo komisja konkursowa zastrzega sobie prawo wskazania oferty najkorzystniejszej na podstawie innych kryteriów, wynikających z dokumentów złożonych wraz z ofertą.</text:p>
      <text:p text:style-name="P22"/>
      <text:p text:style-name="P89">XI. Protokół z przebiegu konkursu </text:p>
      <text:p text:style-name="P8">Z przebiegu konkursu sporządza się protokół, który powinien zawierać:</text:p>
      <text:p text:style-name="P20"><text:span text:style-name="T10"></text:span><text:span text:style-name="T4">oznaczenie miejsca i czasu konkursu,</text:span></text:p>
      <text:p text:style-name="P20"><text:span text:style-name="T10"></text:span><text:span text:style-name="T4">imiona i nazwiska członków komisji konkursowej,</text:span></text:p>
      <text:p text:style-name="P20"><text:span text:style-name="T10"></text:span><text:span text:style-name="T4">liczbę zgłoszonych ofert,</text:span></text:p>
      <text:p text:style-name="P20"><text:span text:style-name="T10"></text:span><text:span text:style-name="T4">wskazanie ofert odpowiadających warunkom określonym w niniejszych „Szczegółowych warunkach konkursu ofert”,</text:span></text:p>
      <text:p text:style-name="P20"><text:span text:style-name="T10"></text:span><text:span text:style-name="T4">wskazanie ofert nie odpowiadających warunkom określonym w niniejszych „Szczegółowych warunkach konkursu ofert” lub zgłoszonych po terminie - wraz z uzasadnieniem,</text:span></text:p>
      <text:p text:style-name="P20"><text:span text:style-name="T10"></text:span><text:span text:style-name="T4">wyjaśnienia i oświadczenia Oferentów,</text:span></text:p>
      <text:p text:style-name="P20"><text:span text:style-name="T10"></text:span><text:span text:style-name="T4">wskazanie najkorzystniejszej oferty albo stwierdzenie, że żadna z ofert nie została przyjęta - wraz z uzasadnieniem,</text:span></text:p>
      <text:p text:style-name="P20"><text:span text:style-name="T10"></text:span><text:span text:style-name="T4">ewentualne odrębne stanowisko członka komisji konkursowej,</text:span></text:p>
      <text:p text:style-name="P20"><text:span text:style-name="T10"></text:span><text:span text:style-name="T4">wzmiankę o odczytaniu protokołu,</text:span></text:p>
      <text:p text:style-name="P20"><text:span text:style-name="T10"></text:span><text:span text:style-name="T4">podpisy członków komisji.</text:span></text:p>
      <text:p text:style-name="P11"/>
      <text:p text:style-name="P89">XII. Rozstrzygnięcie konkursu ofert</text:p>
      <text:p text:style-name="P73"><text:s text:c="7"/>1. Rozstrzygniecie konkursu nastąpi w ciągu 7 dni od dnia otwarcia ofert.</text:p>
      <text:p text:style-name="P73"><text:s text:c="7"/>2. Wyniki konkursu zatwierdza Dyrektor Udzielającego Zamówienia</text:p>
      <text:p text:style-name="P69"><text:s text:c="7"/>3. Rozstrzygnięcie konkursu ofert ogłasza się na tablicy ogłoszeń w siedzibie Udzielającego Zamówienia, podając nazwę Oferenta oraz numer oferty, którą wybrano.</text:p>
      <text:p text:style-name="P69"><text:soft-page-break/><text:s text:c="6"/>4. W przypadku gdy cena za przedmiot zamówienia przewyższa możliwości Udzielającego Zamówienia dopuszczane możliwe jest przeprowadzenie negocjacji lub unieważnienie konkursu. </text:p>
      <text:p text:style-name="P69"><text:s text:c="6"/>5.Udzielający Zamówienia pisemnie zawiadamia Oferentów o wyniku konkursu.</text:p>
      <text:p text:style-name="P69"><text:s text:c="6"/>6. Oferentowi wybranemu w wyniku postępowania konkursowego Udzielający Zamówienia wskazuje termin i miejsce  podpisania umowy.</text:p>
      <text:p text:style-name="P24"/>
      <text:p text:style-name="P13">XIII. Środki odwoławcze przysługujące Oferentowi</text:p>
      <text:p text:style-name="P22">1. W toku postępowania konkursowego, jednakże przed rozstrzygnięciem konkursu oferent może złożyć do komisji konkursowej w formie pisemnej umotywowaną skargę. Komisja rozpatruje skargę w ciągu 3 dni od daty jej złożenia.</text:p>
      <text:p text:style-name="P22">2. Do czasu rozpatrzenia skargi postępowanie konkursowe, w tym wybór oferty, zostaje zawieszone.</text:p>
      <text:h text:style-name="P100" text:outline-level="1">XIV. Zawarcie umowy</text:h>
      <text:p text:style-name="P22">1. Zawarcie umowy z wyłonionym Oferentem nastąpi nie później niż w terminie 21 dni od dnia rozstrzygnięcia konkursu ofert.</text:p>
      <text:p text:style-name="P22">2. Jeżeli Oferent, który wygrał konkurs uchyli się od zawarcia umowy Udzielający zamówienia wybierze najkorzystniejszą spośród pozostałych ofert uznanych za ważne.</text:p>
      <text:p text:style-name="P8">Załączniki:</text:p>
      <text:p text:style-name="P19">1.      formularz oferty</text:p>
      <text:p text:style-name="P19">2.      wzór umowy </text:p>
      <text:p text:style-name="P2"/>
      <text:p text:style-name="P2"/>
      <text:p text:style-name="P2"/>
      <text:h text:style-name="P101" text:outline-level="8"><text:s text:c="36"/></text:h>
      <text:h text:style-name="P101" text:outline-level="8"/>
      <text:h text:style-name="P101" text:outline-level="8"/>
      <text:h text:style-name="P101" text:outline-level="8"/>
      <text:h text:style-name="P101" text:outline-level="8"/>
      <text:h text:style-name="P106" text:outline-level="8" text:is-list-header="true"/>
      <text:p text:style-name="P28"/>
      <text:h text:style-name="P101" text:outline-level="8"/>
      <text:h text:style-name="P107" text:outline-level="8" text:is-list-header="true"/>
      <text:h text:style-name="P107" text:outline-level="8" text:is-list-header="true"/>
      <text:h text:style-name="P107" text:outline-level="8" text:is-list-header="true"><text:s text:c="14"/></text:h>
      <text:p text:style-name="P28"/>
      <text:p text:style-name="P28"/>
      <text:h text:style-name="P101" text:outline-level="8"><text:soft-page-break/><text:s text:c="2"/></text:h>
      <text:h text:style-name="P101" text:outline-level="8"><text:s text:c="3"/>Załącznik nr 1 do „Szczegółowych warunków konkursu ofert” <text:s/><text:line-break/></text:h>
      <text:h text:style-name="P103" text:outline-level="8" text:is-list-header="true">Formularz oferty</text:h>
      <text:h text:style-name="P103" text:outline-level="8" text:is-list-header="true">w zakresie prowadzenia grupy wsparcia dla osób doświadczających przemocy</text:h>
      <text:h text:style-name="P103" text:outline-level="8" text:is-list-header="true"><text:s/>w Ośrodku Profilaktyki i Terapii Uzależnień – Samodzielnym Publicznym Zakładzie Opieki Zdrowotnej w Wołominie</text:h>
      <text:h text:style-name="P101" text:outline-level="8"/>
      <text:h text:style-name="P101" text:outline-level="8"/>
      <text:h text:style-name="P101" text:outline-level="8"/>
      <text:h text:style-name="P102" text:outline-level="8" text:is-list-header="true"/>
      <text:p text:style-name="P36">Niniejszym zgłaszam swoją ofertę na wykonywanie usług medycznych:</text:p>
      <text:p text:style-name="P4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h text:style-name="P108" text:outline-level="9">Nazwa, <text:s/>siedziba <text:s/>Oferenta </text:h>
          </table:table-cell>
          <table:table-cell table:style-name="Tabela2.B1" office:value-type="string">
            <text:h text:style-name="P104" text:outline-level="8"/>
            <text:p text:style-name="P29"/>
            <text:p text:style-name="P29"/>
          </table:table-cell>
        </table:table-row>
        <table:table-row table:style-name="Tabela2.2">
          <table:table-cell table:style-name="Tabela2.A1" office:value-type="string">
            <text:h text:style-name="P108" text:outline-level="9">Imię i nazwisko</text:h>
          </table:table-cell>
          <table:table-cell table:style-name="Tabela2.B1" office:value-type="string">
            <text:h text:style-name="P104" text:outline-level="8"/>
          </table:table-cell>
        </table:table-row>
        <table:table-row table:style-name="Tabela2.3">
          <table:table-cell table:style-name="Tabela2.A1" office:value-type="string">
            <text:p text:style-name="P32">Nr telefonu komórkowego</text:p>
            <text:p text:style-name="P32"/>
          </table:table-cell>
          <table:table-cell table:style-name="Tabela2.B1" office:value-type="string">
            <text:p text:style-name="P33"/>
          </table:table-cell>
        </table:table-row>
        <table:table-row table:style-name="Tabela2.3">
          <table:table-cell table:style-name="Tabela2.A1" office:value-type="string">
            <text:p text:style-name="P32">Nazwa Banku </text:p>
            <text:p text:style-name="P32"/>
          </table:table-cell>
          <table:table-cell table:style-name="Tabela2.B1" office:value-type="string">
            <text:p text:style-name="P33"/>
          </table:table-cell>
        </table:table-row>
        <table:table-row table:style-name="Tabela2.3">
          <table:table-cell table:style-name="Tabela2.A1" office:value-type="string">
            <text:p text:style-name="P32">Nr konta bankowego</text:p>
            <text:p text:style-name="P32"/>
          </table:table-cell>
          <table:table-cell table:style-name="Tabela2.B1" office:value-type="string">
            <text:p text:style-name="P33"/>
          </table:table-cell>
        </table:table-row>
        <table:table-row table:style-name="Tabela2.3">
          <table:table-cell table:style-name="Tabela2.A1" office:value-type="string">
            <text:p text:style-name="P32">NIP</text:p>
            <text:p text:style-name="P32"/>
          </table:table-cell>
          <table:table-cell table:style-name="Tabela2.B1" office:value-type="string">
            <text:p text:style-name="P33"/>
          </table:table-cell>
        </table:table-row>
        <table:table-row table:style-name="Tabela2.3">
          <table:table-cell table:style-name="Tabela2.A1" office:value-type="string">
            <text:p text:style-name="P32">REGON</text:p>
            <text:p text:style-name="P32"/>
          </table:table-cell>
          <table:table-cell table:style-name="Tabela2.B1" office:value-type="string">
            <text:p text:style-name="P33"/>
          </table:table-cell>
        </table:table-row>
        <table:table-row table:style-name="Tabela2.8">
          <table:table-cell table:style-name="Tabela2.A1" office:value-type="string">
            <text:p text:style-name="P32">Nr wpisu do ewidencji działalności gospodarczej i oznaczenie organu dokonującego wpisu</text:p>
          </table:table-cell>
          <table:table-cell table:style-name="Tabela2.B1" office:value-type="string">
            <text:p text:style-name="P33"/>
          </table:table-cell>
        </table:table-row>
      </table:table>
      <text:p text:style-name="P30"/>
      <text:p text:style-name="P30"/>
      <text:p text:style-name="P35">__________________ <text:s text:c="35"/>____________________________</text:p>
      <text:p text:style-name="P45"><text:s text:c="2"/>( miejscowość i data ) <text:s text:c="64"/>( pieczątka/podpis )</text:p>
      <text:h text:style-name="P107" text:outline-level="8" text:is-list-header="true"/>
      <text:p text:style-name="P28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/>
      <text:p text:style-name="P39"/>
      <text:p text:style-name="P39">Oferuję świadczenie usług w zakresie </text:p>
      <text:h text:style-name="P105" text:outline-level="8" text:is-list-header="true">prowadzenia grupy wsparcia dla osób doświadczających przemocy</text:h>
      <text:p text:style-name="P39">wg poniższych warunków:</text:p>
      <text:p text:style-name="P3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2">Sposób realizacji</text:p>
            <text:p text:style-name="P62">umowy</text:p>
          </table:table-cell>
          <table:table-cell table:style-name="Tabela3.A1" office:value-type="string">
            <text:p text:style-name="P62">Jednostka rozliczeniowa</text:p>
          </table:table-cell>
          <table:table-cell table:style-name="Tabela3.A1" office:value-type="string">
            <text:p text:style-name="P62">Ilość jednostek rozliczeniowych w tygodniu</text:p>
          </table:table-cell>
          <table:table-cell table:style-name="Tabela3.D1" office:value-type="string">
            <text:p text:style-name="P62">Proponowana cena brutto za 1 jednostkę rozliczeniową</text:p>
          </table:table-cell>
        </table:table-row>
        <table:table-row table:style-name="Tabela3.1">
          <table:table-cell table:style-name="Tabela3.A1" office:value-type="string">
            <text:p text:style-name="P60"/>
            <text:p text:style-name="P56"><text:span text:style-name="T12">Jeden raz w tygodniu. D</text:span>ni godziny zostaną ustalone z Udzielającym Zamówienia</text:p>
          </table:table-cell>
          <table:table-cell table:style-name="Tabela3.A1" office:value-type="string">
            <text:p text:style-name="P57"/>
            <text:p text:style-name="P55"/>
            <text:p text:style-name="P56">1 godzina</text:p>
          </table:table-cell>
          <table:table-cell table:style-name="Tabela3.A1" office:value-type="string">
            <text:p text:style-name="P57"/>
            <text:p text:style-name="P55"/>
            <text:p text:style-name="P56">2 godziny</text:p>
            <text:p text:style-name="P56"/>
            <text:p text:style-name="P56"/>
          </table:table-cell>
          <table:table-cell table:style-name="Tabela3.D1" office:value-type="string">
            <text:p text:style-name="P58"/>
            <text:p text:style-name="P56"/>
            <text:p text:style-name="P56">…................</text:p>
          </table:table-cell>
        </table:table-row>
      </table:table>
      <text:p text:style-name="P29"/>
      <text:p text:style-name="P37"/>
      <text:p text:style-name="P37"/>
      <text:p text:style-name="P37"/>
      <text:p text:style-name="P37"/>
      <text:p text:style-name="P37"/>
      <text:p text:style-name="P35">__________________ <text:s text:c="45"/>____________________________</text:p>
      <text:p text:style-name="P64"><text:s text:c="9"/>( miejscowość i data ) <text:s text:c="78"/>( pieczątka/podpis )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</text:p>
      <text:p text:style-name="P80"/>
      <text:p text:style-name="P46"/>
      <text:p text:style-name="P40">Posiadane przez Wykonawcę kwalifikacje:</text:p>
      <text:list xml:id="list7104100847923669601" text:style-name="WW8Num24">
        <text:list-item>
          <text:p text:style-name="P75">w takcie szkolenia do uzyskania certyfikatu specjalisty psychoterapii uzależnień (ukończone STU)</text:p>
        </text:list-item>
      </text:list>
      <text:p text:style-name="P48"/>
      <text:list xml:id="list29622889" text:continue-numbering="true" text:style-name="WW8Num24">
        <text:list-item>
          <text:p text:style-name="P75">w trakcie szkolenia do uzyskania certyfikatu specjalisty psychoterapii uzależnień (ukończone STU i superwizja kliniczna)</text:p>
        </text:list-item>
      </text:list>
      <text:p text:style-name="P48"/>
      <text:list xml:id="list29628287" text:continue-numbering="true" text:style-name="WW8Num24">
        <text:list-item>
          <text:p text:style-name="P75">w trakcie szkolenia do uzyskania certyfikatu specjalisty psychoterapii uzależnień (ukończone STU, superwizja kliniczna i staż kliniczny)</text:p>
        </text:list-item>
      </text:list>
      <text:p text:style-name="P48"/>
      <text:list xml:id="list29640459" text:continue-numbering="true" text:style-name="WW8Num24">
        <text:list-item>
          <text:p text:style-name="P75">certyfikowany specjalista psychoterapii uzależnień </text:p>
        </text:list-item>
      </text:list>
      <text:p text:style-name="P63"/>
      <text:list xml:id="list29637488" text:continue-numbering="true" text:style-name="WW8Num24">
        <text:list-item>
          <text:p text:style-name="P75">w trakcie szkolenia do uzyskania certyfikatu psychoterapeuty</text:p>
        </text:list-item>
      </text:list>
      <text:p text:style-name="P47">(ukończone kształcenie teoretyczne/własne doświadczenie psychoterapeutyczne)</text:p>
      <text:p text:style-name="P47"/>
      <text:list xml:id="list29632215" text:continue-numbering="true" text:style-name="WW8Num24">
        <text:list-item>
          <text:p text:style-name="P75">w trakcie szkolenia do uzyskania certyfikatu psychoterapeuty</text:p>
        </text:list-item>
      </text:list>
      <text:p text:style-name="P47">(ukończone kształcenie teoretyczne/własne doświadczenie psychoterapeutyczne i superwizja)</text:p>
      <text:p text:style-name="P47"/>
      <text:list xml:id="list29644239" text:continue-numbering="true" text:style-name="WW8Num24">
        <text:list-item>
          <text:p text:style-name="P75">w trakcie szkolenia do uzyskania certyfikatu psychoterapeuty</text:p>
        </text:list-item>
      </text:list>
      <text:p text:style-name="P47">(ukończone kształcenie teoretyczne/własne doświadczenie psychoterapeutyczne, superwizja i staż)</text:p>
      <text:p text:style-name="P47"/>
      <text:list xml:id="list2757837233097777699" text:style-name="WW8Num40">
        <text:list-item>
          <text:p text:style-name="P76">psychoterapeuta </text:p>
        </text:list-item>
      </text:list>
      <text:p text:style-name="P63"/>
      <text:p text:style-name="P49"/>
      <text:p text:style-name="P44">Udokumentowany staż pracy w z osobami uzależnionymi _________________ </text:p>
      <text:p text:style-name="P25"/>
      <text:p text:style-name="P29"/>
      <text:p text:style-name="P31"/>
      <text:p text:style-name="P31"/>
      <text:p text:style-name="P35">__________________ <text:s text:c="35"/>____________________________</text:p>
      <text:p text:style-name="P45"><text:s text:c="2"/>( miejscowość i data ) <text:s text:c="64"/>( pieczątka/podpis )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50"><text:soft-page-break/>Oświadczam, że:</text:p>
      <text:p text:style-name="P31"><text:span text:style-name="T17"><text:s/>- świadczenia wykonywane będą w </text:span><text:span text:style-name="T18">Ośrodku Profilaktyki i Terapii Uzależnień – Samodzielnym Publicznym Zakładzie Opieki Zdrowotnej w Wołominie, przy ul. Powstańców 12</text:span><text:span text:style-name="T17">, <text:s text:c="26"/>przy wykorzystaniu wyposażenia znajdującego się w <text:s/>dyspozycji udzielającego zamówienia;</text:span></text:p>
      <text:p text:style-name="P51"/>
      <text:p text:style-name="P38"><text:s/>- w przypadku wyboru mojej oferty, zobowiązuję się do zawarcia umowy na wymagany okres <text:s/>oraz przystąpienia do realizacji umowy;</text:p>
      <text:p text:style-name="P41"/>
      <text:p text:style-name="P38"><text:s/>- zapoznałem się z treścią ogłoszenia, warunkami przystąpienia do <text:s/>konkursu, projektem umowy <text:s text:c="11"/>i nie wnoszę do nich zastrzeżeń <text:s/>oraz posiadam niezbędne informacje do sporządzenia oferty;</text:p>
      <text:p text:style-name="P38"><text:s text:c="2"/>- jestem uprawniony do występowania w obrocie prawnym, zgodnie z wymaganiami ustawowymi;</text:p>
      <text:p text:style-name="P41"/>
      <text:p text:style-name="P38"><text:s/>- posiadam uprawnienia niezbędne do wykonania zadania oraz dysponuję odpowiednią wiedzą i doświadczeniem a także możliwościami do wykonania zamówienia;</text:p>
      <text:p text:style-name="P41"/>
      <text:p text:style-name="P38"><text:s/>- uważam się za związany niniejszą ofertą przez 30 dni od daty upływu terminu składania ofert;</text:p>
      <text:p text:style-name="P41"/>
      <text:p text:style-name="P38"><text:s/>Załączam załączniki w postaci:</text:p>
      <text:p text:style-name="P52"/>
      <text:list xml:id="list4340120637087955151" text:style-name="WW8Num45">
        <text:list-item>
          <text:p text:style-name="P77">zaświadczenia wpisu do ewidencji <text:s/>działalności <text:s/>gospodarczej</text:p>
        </text:list-item>
        <text:list-item>
          <text:p text:style-name="P77">zaświadczenia o nadaniu nr REGON</text:p>
        </text:list-item>
        <text:list-item>
          <text:p text:style-name="P77">zaświadczenia o nadaniu nr NIP</text:p>
        </text:list-item>
        <text:list-item>
          <text:p text:style-name="P77">odpisu dyplomu ukończenia studiów</text:p>
        </text:list-item>
        <text:list-item>
          <text:p text:style-name="P77">odpis certyfikatu specjalisty psychoterapii uzależnień/psychoterapeuty </text:p>
        </text:list-item>
        <text:list-item>
          <text:p text:style-name="P77">odpis zaświadczenia o posiadaniu statusu osoby uczestniczącej w programie szkoleniowym w zakresie specjalisty psychoterapii uzależnień/ psychoterapeuty </text:p>
        </text:list-item>
        <text:list-item>
          <text:p text:style-name="P77">odpisu zaświadczenia ukończenia STU</text:p>
        </text:list-item>
        <text:list-item>
          <text:p text:style-name="P78"><text:span text:style-name="T17">odpis zaświadczenia o </text:span><text:span text:style-name="T14">ukończeniu kształcenia teoretycznego/własnego doświadczenia psychoterapeutyczne</text:span></text:p>
        </text:list-item>
        <text:list-item>
          <text:p text:style-name="P77">odpisu zaświadczenia ukończenia stażu/stażu klinicznego</text:p>
        </text:list-item>
        <text:list-item>
          <text:p text:style-name="P77">odpis zaświadczenia ukończenia superwizji/superwizji klinicznej </text:p>
        </text:list-item>
        <text:list-item>
          <text:p text:style-name="P77">dokumenty potwierdzające staż pracy w zawodzie psychoterapeuty/terapeuty</text:p>
        </text:list-item>
        <text:list-item>
          <text:p text:style-name="P77">parafowany wzór umowy</text:p>
        </text:list-item>
      </text:list>
      <text:p text:style-name="P42"/>
      <text:p text:style-name="P34"/>
      <text:p text:style-name="P35">__________________ <text:s text:c="35"/>____________________________</text:p>
      <text:p text:style-name="P45"><text:s text:c="2"/>( miejscowość i data ) <text:s text:c="64"/>( pieczątka/podpis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orphans="2" fo:widows="2" fo:hyphenation-ladder-count="no-limit" fo:keep-with-next="always"/>
      <style:text-properties fo:color="#000000" style:font-name="Arial" fo:font-size="16pt" fo:font-weight="bold" style:letter-kerning="true" style:font-name-asian="Times New Roman" style:font-size-asian="16pt" style:font-weight-asian="bold" style:font-name-complex="Arial" style:font-size-complex="16pt" style:language-complex="ar" style:country-complex="SA" style:font-weight-complex="bold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orphans="2" fo:widows="2" fo:hyphenation-ladder-count="no-limit" fo:keep-with-next="always"/>
      <style:text-properties fo:color="#000000" fo:font-size="14pt" style:font-name-asian="Times New Roman" style:font-size-asian="14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orphans="2" fo:widows="2" fo:hyphenation-ladder-count="no-limit" fo:keep-with-next="always"/>
      <style:text-properties fo:color="#000000" fo:font-size="14pt" style:font-name-asian="Times New Roman" style:font-size-asian="14pt" style:font-name-complex="Times New Roman" style:font-size-complex="10pt" style:language-complex="ar" style:country-complex="SA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Heading_20_3" style:display-name="Heading 3" style:family="paragraph" style:parent-style-name="Nagłówek1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size="14pt" fo:font-weight="bold" style:font-name-asian="Lucida Sans Unicode" style:font-size-asian="14pt" style:font-weight-asian="bold" style:font-name-complex="Mangal1" style:font-size-complex="14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l" fo:country="PL" style:font-name-asian="Times New Roman" style:font-size-asian="12pt" style:font-name-complex="Arial" style:font-size-complex="12pt" style:language-complex="ar" style:country-complex="SA"/>
    </style:style>
    <style:style style:name="WW8Num55z0" style:family="text">
      <style:text-properties fo:color="#000000" fo:font-weight="normal" style:font-weight-asian="normal" style:font-weight-complex="normal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Domyślna_20_czcionka_20_akapitu" style:display-name="Domyślna czcionka akapitu" style:family="text"/>
    <style:style style:name="st1" style:family="text" style:parent-style-name="Domyślna_20_czcionka_20_akapitu"/>
    <style:style style:name="WW8Num29z0" style:family="text">
      <style:text-properties fo:color="#000000" style:font-name="Symbol" fo:font-weight="normal" style:font-weight-asian="normal" style:font-name-complex="Arial" style:font-weight-complex="normal"/>
    </style:style>
    <style:style style:name="WW8Num29z1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29z4" style:family="text">
      <style:text-properties style:font-name="Courier New" style:font-name-complex="Courier New"/>
    </style:style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52z0" style:family="text">
      <style:text-properties fo:color="#000000" style:font-name="Symbol" style:font-name-complex="Symbol"/>
    </style:style>
    <style:style style:name="WW8Num52z1" style:family="text">
      <style:text-properties style:font-name="Courier New" style:font-name-complex="Courier New"/>
    </style:style>
    <style:style style:name="WW8Num52z2" style:family="text">
      <style:text-properties style:font-name="Wingdings" style:font-name-complex="Wingdings"/>
    </style:style>
    <style:style style:name="WW8Num42z0" style:family="text">
      <style:text-properties fo:color="#000000" style:font-name="Symbol" style:font-name-complex="Symbol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38z0" style:family="text">
      <style:text-properties fo:color="#000000" style:font-name="Symbol" fo:font-size="11pt" style:font-size-asian="11pt" style:font-name-complex="Symbol" style:font-size-complex="11pt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56z0" style:family="text">
      <style:text-properties fo:color="#000000" style:font-name="Symbol" style:font-name-complex="Symbol"/>
    </style:style>
    <style:style style:name="WW8Num56z1" style:family="text">
      <style:text-properties style:font-name="Courier New" style:font-name-complex="Courier New"/>
    </style:style>
    <style:style style:name="WW8Num56z2" style:family="text">
      <style:text-properties style:font-name="Wingdings" style:font-name-complex="Wingdings"/>
    </style:style>
    <style:style style:name="WW8Num34z0" style:family="text">
      <style:text-properties style:font-name="Symbol" style:font-name-asian="Tahoma" style:font-name-complex="Arial"/>
    </style:style>
    <style:style style:name="WW8Num34z1" style:family="text">
      <style:text-properties fo:color="#000000" style:font-name="Symbol" fo:font-weight="normal" style:font-weight-asian="normal" style:font-name-complex="Symbol" style:font-weight-complex="normal"/>
    </style:style>
    <style:style style:name="WW8Num34z2" style:family="text">
      <style:text-properties fo:color="#000000" style:font-name="Wingdings" fo:font-weight="normal" style:font-weight-asian="normal" style:font-name-complex="Wingdings" style:font-weight-complex="normal"/>
    </style:style>
    <style:style style:name="WW8Num34z3" style:family="text">
      <style:text-properties style:font-name="Symbol" style:font-name-complex="Symbol"/>
    </style:style>
    <style:style style:name="WW8Num34z4" style:family="text">
      <style:text-properties style:font-name="Courier New" style:font-name-complex="Courier New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53z0" style:family="text">
      <style:text-properties fo:color="#000000" fo:font-weight="normal" style:font-weight-asian="normal" style:font-weight-complex="normal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3z0" style:family="text">
      <style:text-properties fo:font-weight="normal" style:font-weight-asian="normal" style:font-name-complex="Arial" style:font-weight-complex="normal"/>
    </style:style>
    <style:style style:name="WW8Num3z1" style:family="text">
      <style:text-properties style:font-name="Times New Roman" style:font-name-asian="Times New Roman" style:font-name-complex="Arial"/>
    </style:style>
    <style:style style:name="WW8Num3z2" style:family="text"/>
    <style:style style:name="WW8Num3z3" style:family="text">
      <style:text-properties fo:color="#000000" fo:font-weight="normal" style:font-weight-asian="normal" style:font-weight-complex="norma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1z0" style:family="text">
      <style:text-properties style:font-name="Symbol" style:font-name-complex="Symbol"/>
    </style:style>
    <style:style style:name="WW8Num51z1" style:family="text">
      <style:text-properties style:font-name="Courier New" style:font-name-complex="Courier New"/>
    </style:style>
    <style:style style:name="WW8Num51z2" style:family="text">
      <style:text-properties style:font-name="Wingdings" style:font-name-complex="Wingdings"/>
    </style:style>
    <style:style style:name="WW8Num24z0" style:family="text">
      <style:text-properties style:font-name="Symbol" style:font-name-complex="Arial"/>
    </style:style>
    <style:style style:name="WW8Num24z1" style:family="text"/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4z4" style:family="text">
      <style:text-properties style:font-name="Courier New" style:font-name-complex="Courier New"/>
    </style:style>
    <style:style style:name="WW8Num40z0" style:family="text">
      <style:text-properties style:font-name="Symbol" style:font-name-complex="Symbol"/>
    </style:style>
    <style:style style:name="WW8Num40z1" style:family="text">
      <style:text-properties style:font-name="Courier New" style:font-name-complex="Courier New"/>
    </style:style>
    <style:style style:name="WW8Num40z2" style:family="text">
      <style:text-properties style:font-name="Wingdings" style:font-name-complex="Wingdings"/>
    </style:style>
    <style:style style:name="WW8Num27z0" style:family="text">
      <style:text-properties style:font-name="Wingdings" style:font-name-complex="Ari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45z0" style:family="text">
      <style:text-properties style:font-name="Symbol" style:font-name-complex="Symbol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5" text:consecutive-numbering="true">
      <text:list-level-style-number text:level="1" text:style-name="WW8Num55z0" style:num-suffix="." style:num-format="I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>
          <style:list-level-label-alignment text:label-followed-by="listtab" text:list-tab-stop-position="5.246cm" fo:text-indent="-0.318cm" fo:margin-left="5.24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>
          <style:list-level-label-alignment text:label-followed-by="listtab" text:list-tab-stop-position="9.056cm" fo:text-indent="-0.318cm" fo:margin-left="9.05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10.326cm" fo:text-indent="-0.635cm" fo:margin-left="10.32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96cm" fo:text-indent="-0.635cm" fo:margin-left="11.59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12.866cm" fo:text-indent="-0.318cm" fo:margin-left="12.8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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51z0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">
        <style:list-level-properties text:list-level-position-and-space-mode="label-alignment">
          <style:list-level-label-alignment text:label-followed-by="listtab" text:list-tab-stop-position="1.603cm" fo:text-indent="-0.974cm" fo:margin-left="1.603cm"/>
        </style:list-level-properties>
        <style:text-properties style:font-name="Symbol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">
        <style:list-level-properties text:list-level-position-and-space-mode="label-alignment">
          <style:list-level-label-alignment text:label-followed-by="listtab" fo:text-indent="-0.635cm" fo:margin-left="1.73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3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08T10:57:40.04</meta:creation-date>
    <dc:date>2022-06-13T09:40:04.29</dc:date>
    <meta:editing-duration>PT1H9M13S</meta:editing-duration>
    <meta:editing-cycles>37</meta:editing-cycles>
    <meta:generator>OpenOffice/4.1.6$Win32 OpenOffice.org_project/416m1$Build-9790</meta:generator>
    <meta:document-statistic meta:table-count="3" meta:image-count="0" meta:object-count="0" meta:page-count="11" meta:paragraph-count="205" meta:word-count="2125" meta:character-count="16880"/>
  </office:meta>
</office:document-meta>
</file>