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text-properties fo:font-size="11pt" style:font-size-asian="11pt" style:font-name-complex="Times New Roman"/>
    </style:style>
    <style:style style:name="P3" style:family="paragraph" style:parent-style-name="Standard">
      <style:paragraph-properties fo:line-height="150%"/>
      <style:text-properties fo:font-size="11pt" style:font-size-asian="11pt" style:font-name-complex="Times New Roman"/>
    </style:style>
    <style:style style:name="P4" style:family="paragraph" style:parent-style-name="Standard">
      <style:paragraph-properties fo:line-height="150%" fo:text-align="justify" style:justify-single-word="false"/>
      <style:text-properties fo:font-size="11pt" style:font-size-asian="11pt" style:font-name-complex="Times New Roman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fo:font-size="11pt" style:font-size-asian="11pt" style:font-name-complex="Times New Roman"/>
    </style:style>
    <style:style style:name="P6" style:family="paragraph" style:parent-style-name="Standard">
      <style:paragraph-properties fo:line-height="150%" fo:text-align="start" style:justify-single-word="false"/>
      <style:text-properties fo:font-size="11pt" style:font-size-asian="11pt" style:font-name-complex="Times New Roman"/>
    </style:style>
    <style:style style:name="P7" style:family="paragraph" style:parent-style-name="Standard">
      <style:paragraph-properties fo:line-height="150%" fo:text-align="start" style:justify-single-word="false">
        <style:tab-stops>
          <style:tab-stop style:position="0.635cm"/>
        </style:tab-stops>
      </style:paragraph-properties>
      <style:text-properties fo:font-size="11pt" style:font-size-asian="11pt" style:font-name-complex="Times New Roman"/>
    </style:style>
    <style:style style:name="P8" style:family="paragraph" style:parent-style-name="Standard">
      <style:paragraph-properties fo:line-height="150%" fo:text-align="center" style:justify-single-word="false"/>
      <style:text-properties fo:font-size="11pt" style:font-size-asian="11pt" style:font-name-complex="Times New Roman"/>
    </style:style>
    <style:style style:name="P9" style:family="paragraph" style:parent-style-name="Standard">
      <style:paragraph-properties fo:line-height="115%"/>
      <style:text-properties fo:font-size="11pt" style:font-size-asian="11pt" style:font-name-complex="Times New Roman"/>
    </style:style>
    <style:style style:name="P10" style:family="paragraph" style:parent-style-name="Standard">
      <style:paragraph-properties fo:line-height="150%" fo:text-align="justify" style:justify-single-word="false"/>
      <style:text-properties fo:font-size="11pt" style:font-size-asian="11pt" style:font-name-complex="Times New Roman" style:font-size-complex="11pt"/>
    </style:style>
    <style:style style:name="P11" style:family="paragraph" style:parent-style-name="Standard">
      <style:paragraph-properties fo:line-height="150%"/>
      <style:text-properties fo:font-size="11pt" fo:font-weight="bold" style:font-size-asian="11pt" style:font-weight-asian="bold" style:font-name-complex="Times New Roman"/>
    </style:style>
    <style:style style:name="P12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name-complex="Times New Roman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-0.25cm"/>
          <style:tab-stop style:position="0.501cm"/>
        </style:tab-stops>
      </style:paragraph-properties>
      <style:text-properties fo:font-size="11pt" fo:font-weight="bold" style:font-size-asian="11pt" style:font-weight-asian="bold" style:font-name-complex="Times New Roman" style:font-weight-complex="bold"/>
    </style:style>
    <style:style style:name="P14" style:family="paragraph" style:parent-style-name="Standard">
      <style:paragraph-properties fo:line-height="150%" fo:text-align="start" style:justify-single-word="false"/>
      <style:text-properties fo:font-size="11pt" fo:font-weight="normal" style:font-size-asian="11pt" style:font-weight-asian="normal" style:font-name-complex="Times New Roman" style:font-weight-complex="normal"/>
    </style:style>
    <style:style style:name="P15" style:family="paragraph" style:parent-style-name="Standard">
      <style:paragraph-properties fo:line-height="115%" fo:text-align="start" style:justify-single-word="false" style:text-autospace="none"/>
    </style:style>
    <style:style style:name="P16" style:family="paragraph" style:parent-style-name="Standard">
      <style:paragraph-properties fo:line-height="150%" fo:text-align="start" style:justify-single-word="false" fo:background-color="#ffffff">
        <style:tab-stops>
          <style:tab-stop style:position="14.164cm" style:leader-style="dotted" style:leader-text="."/>
        </style:tab-stops>
        <style:background-image/>
      </style:paragraph-properties>
    </style:style>
    <style:style style:name="P17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/>
      <style:text-properties fo:font-size="11pt" style:font-size-asian="11pt" style:font-name-complex="Times New Roman"/>
    </style:style>
    <style:style style:name="P18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font-size="11pt" style:font-size-asian="11pt" style:font-name-complex="Times New Roman"/>
    </style:style>
    <style:style style:name="P19" style:family="paragraph" style:parent-style-name="Tekst_20_podstawowy_20_32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fo:font-size="11pt" fo:font-style="normal" style:text-underline-style="none" style:font-size-asian="11pt" style:font-style-asian="normal" style:font-name-complex="Times New Roman"/>
    </style:style>
    <style:style style:name="P20" style:family="paragraph" style:parent-style-name="Tekst_20_podstawowy_20_32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fo:font-size="11pt" fo:font-style="normal" style:text-underline-style="none" style:font-size-asian="11pt" style:font-style-asian="normal" style:font-name-complex="Times New Roman" style:text-scale="102%"/>
    </style:style>
    <style:style style:name="P21" style:family="paragraph" style:parent-style-name="Text_20_body_20_indent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22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font-size="11pt" style:font-size-asian="11pt" style:font-name-complex="Times New Roman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cm"/>
          <style:tab-stop style:position="3.251cm"/>
        </style:tab-stops>
      </style:paragraph-properties>
      <style:text-properties fo:font-size="11pt" style:font-size-asian="11pt" style:font-name-complex="Times New Roman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1pt" style:font-size-asian="11pt" style:font-name-complex="Times New Roman"/>
    </style:style>
    <style:style style:name="P25" style:family="paragraph" style:parent-style-name="Standard">
      <style:paragraph-properties fo:margin-left="0.501cm" fo:margin-right="0cm" fo:line-height="150%" fo:text-align="center" style:justify-single-word="false" fo:text-indent="-0.501cm" style:auto-text-indent="false"/>
      <style:text-properties fo:font-size="11pt" fo:font-weight="bold" style:font-size-asian="11pt" style:font-weight-asian="bold" style:font-name-complex="Times New Roman"/>
    </style:style>
    <style:style style:name="P26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-0.25cm"/>
          <style:tab-stop style:position="0.501cm"/>
        </style:tab-stops>
      </style:paragraph-properties>
      <style:text-properties fo:font-size="11pt" style:font-size-asian="11pt" style:font-name-complex="Times New Roman"/>
    </style:style>
    <style:style style:name="P27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1pt" style:font-size-asian="11pt" style:font-name-complex="Times New Roman"/>
    </style:style>
    <style:style style:name="P28" style:family="paragraph" style:parent-style-name="Text_20_body_20_indent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1pt" style:font-size-asian="11pt" style:font-name-complex="Times New Roman"/>
    </style:style>
    <style:style style:name="P29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fo:font-size="11pt" style:font-size-asian="11pt" style:font-name-complex="Times New Roman"/>
    </style:style>
    <style:style style:name="P30" style:family="paragraph" style:parent-style-name="Text_20_body">
      <style:text-properties style:font-name="Times New Roman" style:font-name-complex="Times New Roman"/>
    </style:style>
    <style:style style:name="P31" style:family="paragraph" style:parent-style-name="Text_20_body">
      <style:text-properties style:font-name="Times New Roman" fo:font-size="11pt" style:font-size-asian="11pt" style:font-name-complex="Times New Roman"/>
    </style:style>
    <style:style style:name="P32" style:family="paragraph" style:parent-style-name="Text_20_body">
      <style:paragraph-properties fo:margin-left="0.751cm" fo:margin-right="-0.25cm" fo:text-indent="-0.751cm" style:auto-text-indent="false">
        <style:tab-stops>
          <style:tab-stop style:position="0.751cm"/>
        </style:tab-stops>
      </style:paragraph-properties>
      <style:text-properties style:font-name="Times New Roman" fo:font-size="11pt" style:font-size-asian="11pt" style:font-name-complex="Times New Roman"/>
    </style:style>
    <style:style style:name="P33" style:family="paragraph" style:parent-style-name="Subtitle">
      <style:paragraph-properties fo:text-align="center" style:justify-single-word="false"/>
      <style:text-properties style:font-name="Times New Roman" style:text-underline-style="none" style:font-name-complex="Times New Roman"/>
    </style:style>
    <style:style style:name="P34" style:family="paragraph" style:parent-style-name="Title">
      <style:paragraph-properties fo:line-height="150%"/>
      <style:text-properties fo:font-size="12pt" style:text-underline-style="none" style:font-size-asian="12pt" style:font-name-complex="Times New Roman" style:font-size-complex="12pt"/>
    </style:style>
    <style:style style:name="P35" style:family="paragraph" style:parent-style-name="Heading_20_8">
      <style:paragraph-properties fo:line-height="150%" fo:text-align="center" style:justify-single-word="false">
        <style:tab-stops>
          <style:tab-stop style:position="1.249cm"/>
        </style:tab-stops>
      </style:paragraph-properties>
    </style:style>
    <style:style style:name="P36" style:family="paragraph" style:parent-style-name="Standard" style:list-style-name="WW8Num2">
      <style:paragraph-properties fo:line-height="150%" fo:text-align="justify" style:justify-single-word="false"/>
      <style:text-properties fo:font-size="11pt" style:font-size-asian="11pt" style:font-name-complex="Times New Roman"/>
    </style:style>
    <style:style style:name="P37" style:family="paragraph" style:parent-style-name="Standard" style:list-style-name="WW8Num19">
      <style:paragraph-properties fo:line-height="150%" fo:text-align="justify" style:justify-single-word="false"/>
      <style:text-properties fo:font-size="11pt" style:font-size-asian="11pt" style:font-name-complex="Times New Roman"/>
    </style:style>
    <style:style style:name="P38" style:family="paragraph" style:parent-style-name="Standard" style:list-style-name="WW8Num19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fo:font-size="11pt" style:font-size-asian="11pt" style:font-name-complex="Times New Roman"/>
    </style:style>
    <style:style style:name="P39" style:family="paragraph" style:parent-style-name="Standard" style:list-style-name="WW8Num5">
      <style:paragraph-properties fo:line-height="150%" fo:text-align="justify" style:justify-single-word="false">
        <style:tab-stops>
          <style:tab-stop style:position="-0.25cm"/>
          <style:tab-stop style:position="0.751cm"/>
        </style:tab-stops>
      </style:paragraph-properties>
      <style:text-properties fo:font-size="11pt" style:font-size-asian="11pt" style:font-name-complex="Times New Roman"/>
    </style:style>
    <style:style style:name="P40" style:family="paragraph" style:parent-style-name="Standard" style:list-style-name="WW8Num4">
      <style:paragraph-properties fo:line-height="150%" fo:text-align="justify" style:justify-single-word="false"/>
      <style:text-properties fo:font-size="11pt" style:font-size-asian="11pt" style:font-name-complex="Times New Roman"/>
    </style:style>
    <style:style style:name="P41" style:family="paragraph" style:parent-style-name="Standard" style:list-style-name="WW8Num14">
      <style:paragraph-properties fo:line-height="150%"/>
      <style:text-properties fo:font-size="11pt" style:font-size-asian="11pt" style:font-name-complex="Times New Roman"/>
    </style:style>
    <style:style style:name="P42" style:family="paragraph" style:parent-style-name="Standard">
      <style:paragraph-properties fo:line-height="150%"/>
      <style:text-properties fo:font-size="11pt" fo:font-weight="bold" style:font-size-asian="11pt" style:font-weight-asian="bold" style:font-name-complex="Times New Roman"/>
    </style:style>
    <style:style style:name="P43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name-complex="Times New Roman"/>
    </style:style>
    <style:style style:name="P44" style:family="paragraph" style:parent-style-name="Standard" style:list-style-name="WW8Num9">
      <style:paragraph-properties fo:line-height="150%" fo:text-align="justify" style:justify-single-word="false">
        <style:tab-stops>
          <style:tab-stop style:position="-0.25cm"/>
          <style:tab-stop style:position="0.501cm"/>
        </style:tab-stops>
      </style:paragraph-properties>
    </style:style>
    <style:style style:name="P45" style:family="paragraph" style:parent-style-name="Standard" style:list-style-name="WW8Num23">
      <style:paragraph-properties fo:margin-left="0.751cm" fo:margin-right="0cm" fo:line-height="150%" fo:text-align="justify" style:justify-single-word="false" fo:text-indent="-0.751cm" style:auto-text-indent="false"/>
      <style:text-properties fo:font-size="11pt" style:font-size-asian="11pt" style:font-name-complex="Times New Roman" style:font-size-complex="11pt"/>
    </style:style>
    <style:style style:name="P46" style:family="paragraph" style:parent-style-name="Standard" style:list-style-name="WW8Num17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1pt" style:font-size-asian="11pt" style:font-name-complex="Times New Roman"/>
    </style:style>
    <style:style style:name="P47" style:family="paragraph" style:parent-style-name="Standard" style:list-style-name="WW8Num5">
      <style:paragraph-properties fo:margin-left="1.501cm" fo:margin-right="0cm" fo:line-height="150%" fo:text-align="justify" style:justify-single-word="false" fo:text-indent="-0.75cm" style:auto-text-indent="false">
        <style:tab-stops>
          <style:tab-stop style:position="0.635cm"/>
          <style:tab-stop style:position="1.501cm"/>
        </style:tab-stops>
      </style:paragraph-properties>
      <style:text-properties fo:font-size="11pt" style:font-size-asian="11pt" style:font-name-complex="Times New Roman"/>
    </style:style>
    <style:style style:name="P48" style:family="paragraph" style:parent-style-name="Standard" style:list-style-name="WW8Num9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-0.25cm"/>
          <style:tab-stop style:position="0.501cm"/>
        </style:tab-stops>
      </style:paragraph-properties>
    </style:style>
    <style:style style:name="P49" style:family="paragraph" style:parent-style-name="Standard" style:list-style-name="WW8Num9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-0.25cm"/>
          <style:tab-stop style:position="0.501cm"/>
        </style:tab-stops>
      </style:paragraph-properties>
      <style:text-properties fo:font-size="11pt" style:font-size-asian="11pt" style:font-name-complex="Times New Roman"/>
    </style:style>
    <style:style style:name="P50" style:family="paragraph" style:parent-style-name="Standard" style:list-style-name="WW8Num3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0.25cm"/>
          <style:tab-stop style:position="0.501cm"/>
        </style:tab-stops>
      </style:paragraph-properties>
      <style:text-properties fo:font-size="11pt" style:font-size-asian="11pt" style:font-name-complex="Times New Roman"/>
    </style:style>
    <style:style style:name="P51" style:family="paragraph" style:parent-style-name="Standard">
      <style:paragraph-properties fo:margin-left="0.501cm" fo:margin-right="0cm" fo:line-height="150%" fo:text-align="center" style:justify-single-word="false" fo:text-indent="-0.501cm" style:auto-text-indent="false"/>
      <style:text-properties fo:font-size="11pt" fo:font-weight="bold" style:font-size-asian="11pt" style:font-weight-asian="bold" style:font-name-complex="Times New Roman"/>
    </style:style>
    <style:style style:name="P52" style:family="paragraph" style:parent-style-name="Standard" style:list-style-name="WW8Num8">
      <style:paragraph-properties fo:margin-left="1.752cm" fo:margin-right="0cm" fo:line-height="150%" fo:text-align="justify" style:justify-single-word="false" fo:text-indent="-0.501cm" style:auto-text-indent="false">
        <style:tab-stops>
          <style:tab-stop style:position="1.752cm"/>
        </style:tab-stops>
      </style:paragraph-properties>
      <style:text-properties fo:font-size="11pt" style:font-size-asian="11pt" style:font-name-complex="Times New Roman"/>
    </style:style>
    <style:style style:name="P53" style:family="paragraph" style:parent-style-name="Standard" style:list-style-name="WW8Num14">
      <style:paragraph-properties fo:margin-left="1.27cm" fo:margin-right="0cm" fo:line-height="150%" fo:text-indent="-0.769cm" style:auto-text-indent="false"/>
      <style:text-properties fo:font-size="11pt" style:font-size-asian="11pt" style:font-name-complex="Times New Roman"/>
    </style:style>
    <style:style style:name="P54" style:family="paragraph" style:parent-style-name="Heading_20_8" style:list-style-name="WW8Num23">
      <style:paragraph-properties fo:margin-left="0.751cm" fo:margin-right="0cm" fo:line-height="150%" fo:text-indent="-0.751cm" style:auto-text-indent="false">
        <style:tab-stops>
          <style:tab-stop style:position="0.501cm"/>
        </style:tab-stops>
      </style:paragraph-properties>
    </style:style>
    <style:style style:name="P55" style:family="paragraph" style:parent-style-name="Tekst_20_podstawowy_20_wcięty_20_21" style:list-style-name="WW8Num19">
      <style:paragraph-properties fo:line-height="150%" fo:text-align="justify" style:justify-single-word="false"/>
      <style:text-properties fo:font-size="11pt" style:font-size-asian="11pt" style:font-name-complex="Times New Roma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tyle-complex="italic" style:font-weight-complex="bold"/>
    </style:style>
    <style:style style:name="T3" style:family="text">
      <style:text-properties fo:font-weight="bold" style:font-weight-asian="bold" style:font-name-complex="Times New Roman" style:font-weight-complex="bold"/>
    </style:style>
    <style:style style:name="T4" style:family="text">
      <style:text-properties style:font-name="Times New Roman" fo:font-style="normal" fo:font-weight="bold" style:font-style-asian="normal" style:font-weight-asian="bold" style:font-name-complex="Times New Roman"/>
    </style:style>
    <style:style style:name="T5" style:family="text">
      <style:text-properties style:font-name="Times New Roman" fo:font-style="normal" fo:font-weight="bold" style:font-style-asian="normal" style:font-weight-asian="bold" style:font-name-complex="Times New Roman" style:font-weight-complex="bold"/>
    </style:style>
    <style:style style:name="T6" style:family="text">
      <style:text-properties style:font-name="Times New Roman" fo:font-style="normal" style:font-style-asian="normal" style:font-name-complex="Times New Roman" style:font-weight-complex="bold"/>
    </style:style>
    <style:style style:name="T7" style:family="text">
      <style:text-properties style:font-name="Times New Roman" fo:font-style="normal" style:font-style-asian="normal" style:font-weight-complex="bold"/>
    </style:style>
    <style:style style:name="T8" style:family="text">
      <style:text-properties style:font-name="Times New Roman" fo:font-size="11pt" fo:font-style="normal" style:font-size-asian="11pt" style:font-style-asian="normal" style:font-name-complex="Times New Roman" style:font-size-complex="11pt"/>
    </style:style>
    <style:style style:name="T9" style:family="text">
      <style:text-properties style:font-name="Times New Roman" fo:font-size="11pt" fo:font-style="normal" style:font-size-asian="11pt" style:font-style-asian="normal" style:font-name-complex="Times New Roman" style:font-weight-complex="bold"/>
    </style:style>
    <style:style style:name="T10" style:family="text">
      <style:text-properties style:font-name="Times New Roman" fo:font-size="11pt" style:font-size-asian="11pt" style:font-name-complex="Times New Roman" style:font-size-complex="11pt"/>
    </style:style>
    <style:style style:name="T11" style:family="text">
      <style:text-properties fo:font-size="11pt" style:font-size-asian="11pt" style:font-name-complex="Times New Roman"/>
    </style:style>
    <style:style style:name="T12" style:family="text">
      <style:text-properties fo:font-size="11pt" style:font-size-asian="11pt" style:font-name-complex="Times New Roman" style:font-size-complex="11pt"/>
    </style:style>
    <style:style style:name="T13" style:family="text">
      <style:text-properties fo:font-size="11pt" fo:font-style="italic" style:font-size-asian="11pt" style:font-style-asian="italic" style:font-name-complex="Times New Roman"/>
    </style:style>
    <style:style style:name="T14" style:family="text">
      <style:text-properties fo:font-size="11pt" fo:font-style="italic" fo:font-weight="bold" style:font-size-asian="11pt" style:font-style-asian="italic" style:font-weight-asian="bold" style:font-name-complex="Times New Roman"/>
    </style:style>
    <style:style style:name="T15" style:family="text">
      <style:text-properties fo:font-size="11pt" fo:letter-spacing="0.002cm" fo:font-weight="bold" style:font-size-asian="11pt" style:font-weight-asian="bold" style:font-name-complex="Times New Roman" style:font-weight-complex="bold"/>
    </style:style>
    <style:style style:name="T16" style:family="text">
      <style:text-properties fo:font-size="11pt" fo:letter-spacing="0.002cm" style:font-size-asian="11pt" style:font-name-complex="Times New Roman"/>
    </style:style>
    <style:style style:name="T17" style:family="text">
      <style:text-properties fo:font-size="11pt" fo:letter-spacing="0.004cm" style:font-size-asian="11pt" style:font-name-complex="Times New Roman"/>
    </style:style>
    <style:style style:name="T18" style:family="text">
      <style:text-properties fo:font-size="11pt" fo:letter-spacing="0.004cm" fo:font-weight="bold" style:font-size-asian="11pt" style:font-weight-asian="bold" style:font-name-complex="Times New Roman" style:font-weight-complex="bold"/>
    </style:style>
    <style:style style:name="T19" style:family="text">
      <style:text-properties fo:font-size="11pt" fo:letter-spacing="0.004cm" fo:font-style="italic" fo:font-weight="bold" style:font-size-asian="11pt" style:font-style-asian="italic" style:font-weight-asian="bold" style:font-name-complex="Times New Roman" style:font-weight-complex="bold"/>
    </style:style>
    <style:style style:name="T20" style:family="text">
      <style:text-properties fo:font-size="11pt" fo:letter-spacing="0.004cm" fo:font-weight="normal" style:font-size-asian="11pt" style:font-weight-asian="normal" style:font-name-complex="Times New Roman" style:font-weight-complex="normal"/>
    </style:style>
    <style:style style:name="T21" style:family="text">
      <style:text-properties fo:font-size="11pt" style:font-name-asian="Calibri" style:font-size-asian="11pt" style:font-name-complex="Times New Roman"/>
    </style:style>
    <style:style style:name="T22" style:family="text">
      <style:text-properties fo:font-size="10pt" style:font-size-asian="10pt" style:font-name-complex="Times New Roman" style:font-size-complex="10pt"/>
    </style:style>
    <style:style style:name="T23" style:family="text">
      <style:text-properties style:font-style-complex="italic"/>
    </style:style>
    <style:style style:name="T24" style:family="text">
      <style:text-properties style:font-name-complex="Times New Roman" style:font-weight-complex="bold"/>
    </style:style>
    <style:style style:name="T25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127"/><text:span text:style-name="T1"><text:s/></text:span><text:span text:style-name="T25">Wzór umowy</text:span></text:p>
      <text:p text:style-name="Standard"/>
      <text:p text:style-name="P34">UMOWA NR <text:s/>..................</text:p>
      <text:h text:style-name="P35" text:outline-level="8"><text:span text:style-name="T4">Na <text:s/></text:span><text:span text:style-name="T5">prowadzenia grupy edukacyjno - korekcyjnej dla osób stosujących przemoc</text:span></text:h>
      <text:p text:style-name="P33">w OPTU – SPZOZ w Wołominie</text:p>
      <text:p text:style-name="P30"/>
      <text:p text:style-name="P1"><text:span text:style-name="T11">zawarta w dniu ................................... r. w Wołominie , zwana dalej </text:span><text:span text:style-name="T13">„umową”</text:span></text:p>
      <text:p text:style-name="P4">pomiędzy:</text:p>
      <text:p text:style-name="P4"/>
      <text:p text:style-name="P16"><text:span text:style-name="T15">Ośrodkiem Profilaktyki i Terapii Uzależnień – Samodzielnym Publicznym Zakładem Opieki Zdrowotnej</text:span><text:span text:style-name="T16"> </text:span><text:span text:style-name="T15">w Wołominie </text:span><text:span text:style-name="T16">z siedzibą przy ul. Powstańców 12 <text:s/>wpisanym </text:span><text:span text:style-name="T11">do rejestru stowarzyszeń, innych organizacji społecznych i zawodowych, fundacji i publicznych zakładów opieki zdrowotnej prowadzonego przez Sąd Rejonowy dla m. st. Warszawy w Warszawie, XIV Wydział Gospodarczy Krajowego Rejestru Sądowego pod numerem KRS </text:span><text:span text:style-name="T12">0000287383, NIP 1251461087, REGON 140727400</text:span><text:span text:style-name="T22"> <text:s/></text:span><text:span text:style-name="T17">reprezentowanym przez </text:span><text:span text:style-name="T18">Tomasza Makowskiego <text:s/></text:span><text:span text:style-name="T20">zwanym w dalszej części umowy</text:span><text:span text:style-name="T18"> </text:span><text:span text:style-name="T19">„Udzielającym Zamówien”.</text:span></text:p>
      <text:p text:style-name="P4">a</text:p>
      <text:p text:style-name="P6">Panem/Panią ................................................................., zamieszkałym/łą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>prowadzącym/cą działalność gospodarczą <text:s/>pod nazwą …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posiadającym <text:s/>numer NIP......................................., numer REGON ….................................................... </text:p>
      <text:p text:style-name="P1"><text:span text:style-name="T11">zwanym/ą w dalszej części umowy </text:span><text:span text:style-name="T14">„Przyjmującym Zamówienie ”. </text:span></text:p>
      <text:p text:style-name="P31"/>
      <text:p text:style-name="P31">W wyniku rozstrzygniętego konkursu ofert z dnia <text:s/>.…................... <text:s text:c="2"/>strony zawierają umowę następującej treści:</text:p>
      <text:p text:style-name="P12">§ 1</text:p>
      <text:list xml:id="list4829186236762524010" text:style-name="WW8Num23">
        <text:list-item>
          <text:h text:style-name="P54" text:outline-level="8"><text:span text:style-name="T8">Udzielający Zamówienia zleca, a Przyjmujący Zamówienie przyjmuje zamówienie na </text:span><text:span text:style-name="T6">prowadzenie grupy edukacyjno - korekcyjnej dla osób stosujących przemoc</text:span><text:span text:style-name="T10"> </text:span><text:span text:style-name="T8">w Ośrodku Profilaktyki i Terapii Uzależnień – Samodzielnym Publicznym Zakładzie Opieki Zdrowotnej w Wołominie. </text:span></text:h>
        </text:list-item>
        <text:list-item>
          <text:p text:style-name="P45">Miejscem udzielania wyżej wymienionych świadczeń zdrowotnych jest siedziba Udzielającego Zamówienia.</text:p>
        </text:list-item>
      </text:list>
      <text:p text:style-name="P10">3. Do obowiązków Przyjmującego Zamówienie należy wykonywanie wszelkich czynności związanych <text:s text:c="14"/>z prowadzeniem <text:s/>grupy <text:span text:style-name="T7"><text:s/>edukacyjno - korekcyjnej</text:span> <text:s/>dla osób stosujących przemocy w OPTU - SPZOZ.</text:p>
      <text:p text:style-name="P17">4. Do obowiązków ogólnych Przyjmującego Zamówienie należy ponadto:</text:p>
      <text:p text:style-name="P22"><text:soft-page-break/>1) przestrzeganie etyki zawodowej, a w szczególności:</text:p>
      <text:p text:style-name="P23"><text:s text:c="12"/>a) zachowanie życzliwego stosunku do korzystających z usług OPTU - SPZOZ, </text:p>
      <text:p text:style-name="P23"><text:s text:c="12"/>b) zachowanie życzliwego stosunku do współpracującego personelu, </text:p>
      <text:p text:style-name="P23"><text:s text:c="12"/>c) zachowanie tajemnicy zawodowej,</text:p>
      <text:p text:style-name="P24"><text:s text:c="5"/>2 ) dbanie o udostępnione przez Udzielającego Zamówienie pomieszczenia i sprzęt oraz podejmowanie <text:s text:c="42"/>działań mających na celu zabezpieczenie ich przed kradzieżą i zniszczeniem,</text:p>
      <text:list xml:id="list4777506316964518210" text:style-name="WW8Num17">
        <text:list-header>
          <text:p text:style-name="P46"><text:s text:c="7"/>3 ) posiadanie i uaktualnianie na własny koszt i we własnym zakresie: </text:p>
        </text:list-header>
      </text:list>
      <text:p text:style-name="P4"><text:s text:c="12"/>a) szkoleń BHP,</text:p>
      <text:p text:style-name="P4"><text:s text:c="12"/>b) badań lekarza medycyny pracy. <text:s/></text:p>
      <text:p text:style-name="P2"/>
      <text:p text:style-name="P25">§ 2</text:p>
      <text:p text:style-name="P25"/>
      <text:list xml:id="list5736051298727832032" text:style-name="WW8Num2">
        <text:list-item>
          <text:p text:style-name="P36">Przyjmujący Zamówienie zobowiązuje się do świadczenia usług zgodnie z aktualnym <text:s/>stanem wiedzy <text:s text:c="13"/>i ogólnie przyjętymi zasadami etyki zawodowej, a także z należytą starannością.</text:p>
        </text:list-item>
        <text:list-item>
          <text:p text:style-name="P36">Dla prawidłowej realizacji umowy Przyjmujący Zamówienie, zobowiązuje się <text:s/>do zapewnienia realizacji przedmiotu zamówienia, zgodnie z harmonogramem ustalonym z Udzielającym Zamówienia. </text:p>
        </text:list-item>
        <text:list-item>
          <text:p text:style-name="P36">Rozkład realizacji przedmiotu zamówienia może ulec zmianie za zgodą obu stron.</text:p>
        </text:list-item>
        <text:list-item>
          <text:p text:style-name="P36">Przyjmujący Zamówienie oświadcza, że posiada stosowne kwalifikacje i uprawnienia do realizacji usług będących przedmiotem niniejszej umowy, co potwierdzi przedstawieniem stosownych dokumentów. Kopie przedstawionych dokumentów zostaną dołączone do egzemplarza umowy przeznaczonego dla Udzielającego Zamówienia jako załączniki.</text:p>
        </text:list-item>
      </text:list>
      <text:p text:style-name="P12"/>
      <text:p text:style-name="P12">§ 3</text:p>
      <text:p text:style-name="P12"/>
      <text:list xml:id="list4176163932649943775" text:style-name="WW8Num19">
        <text:list-item>
          <text:p text:style-name="P55">Przerwy w realizacji niniejszej umowy planowane przez Przyjmującego Zamówienie muszą być z odpowiednim wyprzedzeniem uzgadniane z Udzielającym Zamówienia – reprezentowanym przez Dyrektora. <text:s/></text:p>
        </text:list-item>
        <text:list-item>
          <text:p text:style-name="P37">Przyjmujący Zamówienie w razie niemożności poprowadzenia spotkania grupy terapeutycznej niezwłocznie zawiadamia o tym Udzielającego Zamówienia.</text:p>
        </text:list-item>
        <text:list-item>
          <text:p text:style-name="P55">Zamiar skorzystania z przerwy powinien zostać <text:s/>uzgodniony z Dyrektorem OPTU - SPZOZ co najmniej 14 dni przed planowanym terminem przerwy.</text:p>
        </text:list-item>
        <text:list-item>
          <text:p text:style-name="P55">Każda zmiana terminu planowanej przerwy w realizacji umowy powinna być niezwłocznie zgłoszona u Dyrektora.</text:p>
        </text:list-item>
        <text:list-item>
          <text:p text:style-name="P55">Przyjmujący zamówienie zobowiązany jest w razie swojej nieobecności do ustalenia z Dyrektorem OPTU - SPZOZ zastępstwa w zakresie prowadzenia grupy <text:span text:style-name="T7"><text:s/>edukacyjno - korekcyjnej</text:span>. </text:p>
        </text:list-item>
        <text:list-item>
          <text:p text:style-name="P38">W przypadku gdy przez 3 kolejne spotkania grupa liczy mniej niż 6 osób to zawiesza się jej prowadzenie do czasu uzupełnienia liczby uczestników poprzez nabór.</text:p>
        </text:list-item>
      </text:list>
      <text:p text:style-name="P11"/>
      <text:p text:style-name="P11"/>
      <text:p text:style-name="P12"><text:soft-page-break/>§ 4</text:p>
      <text:p text:style-name="P12"/>
      <text:list xml:id="list7581298220352932458" text:style-name="WW8Num5">
        <text:list-item>
          <text:p text:style-name="P39">Przyjmujący Zamówienie zobowiązuje się do:</text:p>
          <text:list>
            <text:list-item>
              <text:p text:style-name="P47">przekazywania na żądanie Udzielającego Zamówienia informacji dotyczących realizacji przyjętego zamówienia, </text:p>
            </text:list-item>
          </text:list>
        </text:list-item>
      </text:list>
      <text:p text:style-name="P15"><text:span text:style-name="T11"><text:s text:c="8"/>b) przestrzegania przy wykonywaniu niniejszej umowy zasad wynikających z <text:s/></text:span><text:span text:style-name="T2">Rozporzadzenia Parlamentu Europejskiego i Rady (UE) 2016/679 z dnia 27 <text:s/>kwietnia 2016 r.</text:span><text:span text:style-name="T23"> w sprawie ochrony osób fizycznych w związku z przetwarzaniem danych <text:s/>osobowych i w sprawie swobodnego przepływu takich danych oraz uchylenia dyrektywy <text:s/>95/46/WE (ogólne rozporządzenie o ochronie danych) oraz ustawy z dnia 10 maja 2018 roku o ochronie danych osobowych (t.j. Dz. U. z 2018r. poz. 1000 z późn. zm.)</text:span></text:p>
      <text:p text:style-name="P7"><text:s text:c="6"/>c) <text:s/>Przyjmujący Zamówienie zobowiązany jest przedłożyć Udzielającemu Zamówienia <text:s/>sprawozdania z realizacji przedmiotu Zamówienia do 14 dni po jego zakończeniu.</text:p>
      <text:p text:style-name="P5">2. Przyjmujący Zamówienie ponosi odpowiedzialność za szkody wyrządzone Udzielającemu Zamówienia <text:s text:c="14"/>i osobom trzecim nierzetelnym, niedbałym lub niestarannym wykonywaniem przedmiotu zamówienia.</text:p>
      <text:p text:style-name="P5"/>
      <text:p text:style-name="P12">§ 5</text:p>
      <text:p text:style-name="P12"/>
      <text:list xml:id="list2518766742111629871" text:style-name="WW8Num9">
        <text:list-item>
          <text:p text:style-name="P44"><text:span text:style-name="T11">Udzielający Zamówienia jest zobowiązany do nieodpłatnego udostępnienia Przyjmującemu Zamówienie pomieszczeń i sprzętu niezbędnych do prowadzenia grupy </text:span><text:span text:style-name="T9"><text:s/>edukacyjno - korekcyjnej</text:span><text:span text:style-name="T24"> dla osób stosujących przemoc.</text:span></text:p>
        </text:list-item>
        <text:list-item>
          <text:p text:style-name="P48"><text:span text:style-name="T3"><text:s/></text:span><text:span text:style-name="T11">Udzielający Zamówienia zobowiązuje się do utrzymywania w należytym stanie <text:s/>pomieszczeń i sprzętu potrzebnych do prowadzenia grupy wsparcia objętej niniejszą umową.</text:span></text:p>
        </text:list-item>
        <text:list-item>
          <text:p text:style-name="P49">Udzielający Zamówienia zobowiązuje się zapewnić odpowiedni stan sanitarny i czystość pomieszczeń potrzebnych do wykonywania przez Przyjmującego Zamówienie prac będących przedmiotem umowy. </text:p>
        </text:list-item>
        <text:list-item>
          <text:p text:style-name="P49">Przyjmujący Zamówienie zobowiązuje się do dbałości o użytkowany sprzęt i wyposażenie Udzielającego Zamówienia i ponosi odpowiedzialność za ich uszkodzenie bądź utratę jeśli używa ich w sposób sprzeczny z właściwościami lub przeznaczeniem, bądź jeśli nie dołożył należytych starań dla ich należytego zabezpieczenia przed kradzieżą lub uszkodzeniem.</text:p>
        </text:list-item>
        <text:list-item>
          <text:p text:style-name="P49">Udzielający Zamówienia zastrzega sobie prawo, w przypadku uszkodzenia lub zniszczenia sprzętu lub wyposażenia z winy Przyjmującego Zamówienie, do obciążenia go kosztami naprawy.</text:p>
        </text:list-item>
        <text:list-item>
          <text:p text:style-name="P49">Udzielający Zamówienia zobowiązuje się zapewnić Przyjmującemu Zamówienie możliwość korzystania z konsultacji świadczonych przez zatrudnionych u niego pracowników i osoby udzielające świadczeń na innej podstawie niż stosunek pracy.</text:p>
        </text:list-item>
      </text:list>
      <text:p text:style-name="P12">§ 6</text:p>
      <text:p text:style-name="P12"/>
      <text:p text:style-name="P14">1. <text:s/>Przyjmujący Zamówienie zobowiązany jest do prowadzenia dokumentacji medycznej dla każdego <text:s text:c="27"/>uczestnika grupy zgodnie z obowiązującymi w tym zakresie przepisami prawa.</text:p>
      <text:p text:style-name="P28">2. Przyjmujący Zamówienie przyjmuje obowiązek poddania się kontroli przeprowadzanej przez <text:soft-page-break/>Udzielającego Zamówienia, w szczególności co do:</text:p>
      <text:list xml:id="list4584121778037673852" text:style-name="WW8Num4">
        <text:list-item>
          <text:p text:style-name="P40">sposobu realizacji przedmiotu zamówienia i jego jakości,</text:p>
        </text:list-item>
        <text:list-item>
          <text:p text:style-name="P40">gospodarowania użytkowanym sprzętem, wyposażeniem oraz innymi środkami niezbędnymi do realizacji przedmiotu zamówienia, </text:p>
        </text:list-item>
        <text:list-item>
          <text:p text:style-name="P40">dokonywania rozliczeń ustalających należności za realizację przedmiotu zamówienia,</text:p>
        </text:list-item>
        <text:list-item>
          <text:p text:style-name="P40">prowadzonej dokumentacji i sprawozdawczości.</text:p>
        </text:list-item>
      </text:list>
      <text:p text:style-name="P29"/>
      <text:p text:style-name="P25">§ 7</text:p>
      <text:p text:style-name="P25"/>
      <text:list xml:id="list8086832380707226737" text:style-name="WW8Num3">
        <text:list-item>
          <text:p text:style-name="P50">Żadna ze stron nie może ujawnić treści niniejszej umowy osobom trzecim bez zgody drugiej strony, z wyłączeniem sytuacji, gdy obowiązek ten wynika z przepisów prawa powszechnie obowiązującego, albo z prawomocnego orzeczenia sądu lub organu administracji, a także w związku z korzystaniem przez stronę z pomocy prawnej. </text:p>
        </text:list-item>
        <text:list-item>
          <text:p text:style-name="P50">Przyjmujący Zamówienie zobowiązuje się do zachowania tajemnicy zawodowej oraz tajemnicy dotyczącej informacji organizacyjnych oraz wszelkich innych ustaleń dotyczących Udzielającego Zamówienia nie podanych do wiadomości publicznej. </text:p>
        </text:list-item>
        <text:list-item>
          <text:p text:style-name="P50">Udzielający Zamówienia zobowiązuje Przyjmującego Zamówienie do zachowania w tajemnicy wszystkich informacji, w których posiadanie wszedł z związku z realizacją zadań na rzecz i/lub w imieniu Udzielającego Zamówienia. Obowiązek, o którym mowa w zdaniu poprzedzającym dotyczy w szczególności zakazu powielania, wynoszenia, utrwalania na jakimkolwiek nośniku informacji dokumentów wytworzonych w Ośrodku lub powstałych w związku z realizacją obowiązków na rzecz i/lub w imieniu Udzielającego Zamówienia. </text:p>
        </text:list-item>
      </text:list>
      <text:p text:style-name="P25"/>
      <text:p text:style-name="P25">§ 8</text:p>
      <text:p text:style-name="P25"/>
      <text:p text:style-name="P13">1. Niniejsza umowa zostaje zawarta na czas określony od dnia 01.07.2022r. do dnia <text:s/>31.12.2022r.</text:p>
      <text:p text:style-name="P26">2. Strony dopuszczają możliwość przedłużenia czasu obowiązywania niniejszej umowy na dalsze okresy na podstawie pisemnego aneksu. </text:p>
      <text:p text:style-name="P26">3. Umowa może zostać rozwiązana przed upływem okresu, na jaki została zawarta, z zachowaniem <text:s text:c="12"/>2-tygodniowego okresu wypowiedzenia w przypadku gdy:</text:p>
      <text:list xml:id="list397909882987928311" text:style-name="WW8Num8">
        <text:list-item>
          <text:p text:style-name="P52"><text:s/>w wyniku dokonanej przez Udzielającego Zamówienia kontroli stwierdzono niewypełnianie przez Przyjmującego Zamówienie warunków umowy lub jej wadliwe wykonanie, a w szczególności złą jakość świadczeń,</text:p>
        </text:list-item>
        <text:list-item>
          <text:p text:style-name="P52">Przyjmujący Zamówienie swoje prawa i obowiązki wynikające z niniejszej umowy przeniósł na osoby trzecie bez akceptacji Udzielającego <text:s/>Zamówienia,</text:p>
        </text:list-item>
        <text:list-item>
          <text:p text:style-name="P52">dane zawarte w ofercie Przyjmującego Zamówienie okażą się nieprawdziwe,</text:p>
        </text:list-item>
        <text:list-item>
          <text:p text:style-name="P52">Przyjmujący Zamówienie nie dopełni obowiązku zachowania tajemnicy, o którym mowa w § 7,</text:p>
        </text:list-item>
        <text:list-item>
          <text:p text:style-name="P52">Przyjmujący Zamówienie popełni przestępstwo, które uniemożliwia dalszą realizację umowy, <text:soft-page-break/>jeżeli zostało ono stwierdzone prawomocnym wyrokiem,</text:p>
        </text:list-item>
        <text:list-item>
          <text:p text:style-name="P52">Przyjmujący Zamówienie utraci uprawnienia konieczne dla realizacji umowy, a także nie przystąpi do realizacji umowy, odmówi poddania się badaniu krwi na zawartość alkoholu <text:s text:c="24"/>i środków odurzających, gdy zachodzi podejrzenie ich użycia, <text:s text:c="2"/></text:p>
        </text:list-item>
        <text:list-item>
          <text:p text:style-name="P52">Udzielający Zamówienia pozostaje przez 2 miesiące w zwłoce z zapłatą należycie udokumentowanych należności Przyjmującego Zamówienie.</text:p>
        </text:list-item>
      </text:list>
      <text:p text:style-name="P27">4. Umowa ulega także rozwiązaniu w trybie określonym w § 8 ust. 3 powyżej, gdy zajdą okoliczności, za które strony nie ponoszą odpowiedzialności, a które uniemożliwiają dalsze wykonywanie umowy, albo nastąpi taka zmiana bezwzględnie obowiązujących przepisów prawa, która wykluczy możliwość kontynuowania umowy.</text:p>
      <text:p text:style-name="P27">5. Umowa może być rozwiązana w każdym czasie na mocy porozumienia stron.</text:p>
      <text:p text:style-name="P27">6. W razie rozwiązania lub wygaśnięcia niniejszej umowy Przyjmujący Zamówienie zobowiązany jest niezwłocznie przekazać Udzielającemu zamówienia wszelkie dokumenty i inne materiały dotyczące zarówno tajemnicy służbowej, jak i zawodowej oraz inne dokumenty, jakie sporządził, zebrał, opracował lub otrzymał w trakcie trwania umowy w związku z jej wykonywaniem.</text:p>
      <text:p text:style-name="P25"/>
      <text:p text:style-name="P25">§ 9</text:p>
      <text:p text:style-name="P25"/>
      <text:p text:style-name="P32">1. Przyjmującemu Zamówienie <text:s/>z tytułu wykonywania niniejszej umowy przysługuje wynagrodzenie stanowiące iloczyn liczby jednostek rozliczeniowych i wartości jednostki rozliczeniowej. </text:p>
      <text:p text:style-name="P32">2. Rozliczanie należności za wykonanie przedmiotu zamówienia następuje w okresach miesięcznych (miesiące kalendarzowe).</text:p>
      <text:p text:style-name="P32">3. Wartość jednostki rozliczeniowej …......................... (słownie: …....................................).</text:p>
      <text:p text:style-name="P32">4. Za okres przerwy w realizacji przedmiotu zamówienia Przyjmujący Zamówienie nie otrzymuje wynagrodzenia.</text:p>
      <text:p text:style-name="P32">5. Podstawą wypłaty należności jest rachunek wystawiony przez Przyjmującego Zamówienie wraz z załącznikiem, w którym wskazany jest sposób wyliczenia przysługującego wynagrodzenia oraz po odebraniu przez Udzielającego Zamówienia wykonania umowy (za każdy miesiąc).</text:p>
      <text:p text:style-name="P32">6. Rachunek o którym mowa w pkt 5 musi być sprawdzony przez osobę upoważnioną przez Udzielającego Zamówienie oraz każdorazowo zatwierdzony przez Dyrektora OPTU – SPZOZ. </text:p>
      <text:p text:style-name="P32">7. Wypłata należności następuje na rachunek bankowy wskazany przez Przyjmującego Zamówienie.</text:p>
      <text:p text:style-name="P32">8. Za datę zapłaty uznaje się dzień, w którym nastąpiło obciążenie rachunku bankowego Udzielającego zamówienia. </text:p>
      <text:p text:style-name="P25"/>
      <text:p text:style-name="P25">§ 10</text:p>
      <text:p text:style-name="P25"/>
      <text:p text:style-name="P19">1. Wszelkie zmiany niniejszej umowy, jej rozwiązanie lub wypowiedzenie <text:s/>wymagają pod rygorem nieważności formy pisemnej.</text:p>
      <text:p text:style-name="P21"><text:span text:style-name="T11">2. Zmiany wprowadzone do umowy nie mogą powodować zmian </text:span><text:span text:style-name="T21">niekorzystnych dla Udzielającego Zamówienia, jeżeli przy ich uwzględnieniu zachodziłaby konieczność zmiany treści oferty, na podstawie której dokonano wyboru Przyjmującego Zamówienie, chyba że konieczność wprowadzenia </text:span><text:soft-page-break/><text:span text:style-name="T21">takich zmian wynika z okoliczności, których nie można było przewidzieć w chwili zawarcia umowy.</text:span></text:p>
      <text:p text:style-name="P18">3. Załączniki do umowy stanowią jej integralną część.</text:p>
      <text:p text:style-name="P18">4. W sprawach nieuregulowanych mają zastosowanie przepisy obowiązującego prawa.</text:p>
      <text:p text:style-name="P19">5. Spory mogące powstać w związku z realizacją niniejszej umowy strony zobowiązane są rozwiązywać polubownie. W przypadku braku osiągnięcia porozumienia w kwestiach spornych strony oddają rozstrzygnięcie sądowi powszechnemu właściwemu ze względu na siedzibę Udzielającego Zamówienia. <text:s text:c="2"/></text:p>
      <text:p text:style-name="P20">6. Umowę sporządzono w trzech jednobrzmiących egzemplarzach, w tym 2 dla Udzielającego Zamówienia i 1 dla Przyjmującego Zamówienie. </text:p>
      <text:p text:style-name="P4"/>
      <text:p text:style-name="P4"/>
      <text:p text:style-name="P12">PRZYJMUJĄCY ZAMÓWIENIE <text:s text:c="29"/>UDZIELAJĄCY ZAMÓWIENIA</text:p>
      <text:p text:style-name="P8"/>
      <text:p text:style-name="P8"/>
      <text:p text:style-name="P8"/>
      <text:p text:style-name="P8"/>
      <text:p text:style-name="P8">.................................................... <text:s text:c="30"/>.........................................................</text:p>
      <text:p text:style-name="P9"/>
      <text:p text:style-name="P3">Załączniki:</text:p>
      <text:list xml:id="list2955509211164814548" text:style-name="WW8Num14">
        <text:list-item>
          <text:p text:style-name="P41">………………………………………………………………………………………………….</text:p>
        </text:list-item>
        <text:list-item>
          <text:p text:style-name="P41">………………………………………………………………………………………………….</text:p>
        </text:list-item>
        <text:list-item>
          <text:p text:style-name="P41">………………………………………………………………………………………………….</text:p>
        </text:list-item>
        <text:list-item>
          <text:p text:style-name="P41">………………………………………………………………………………………………….</text:p>
        </text:list-item>
        <text:list-item>
          <text:p text:style-name="P41">………………………………………………………………………………………………….</text:p>
        </text:list-item>
        <text:list-item>
          <text:p text:style-name="P41">………………………………………………………………………………………………….</text:p>
        </text:list-item>
        <text:list-item>
          <text:p text:style-name="P41">………………………………………………………………………………………………….</text:p>
        </text:list-item>
        <text:list-item>
          <text:p text:style-name="P41">………………………………………………………………………………………………….</text:p>
        </text:list-item>
        <text:list-item>
          <text:p text:style-name="P41">………………………………………………………………………………………………….</text:p>
        </text:list-item>
        <text:list-item>
          <text:p text:style-name="P53">…………………………………………………………………………………………………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0pt"/>
    </style:style>
    <style:style style:name="Subtitle" style:family="paragraph" style:parent-style-name="Standard" style:next-style-name="Text_20_body" style:class="chapter">
      <style:paragraph-properties fo:line-height="150%" fo:text-align="justify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/>
      <style:text-properties style:font-name="Calibri" fo:font-style="italic" style:font-name-asian="Times New Roman" style:font-style-asian="italic" style:font-name-complex="Times New Roman" style:font-style-complex="italic"/>
    </style:style>
    <style:style style:name="Tekst_20_podstawowy_20_wcięty_20_21" style:display-name="Tekst podstawowy wcięty 21" style:family="paragraph" style:parent-style-name="Standard">
      <style:paragraph-properties fo:margin-left="0.501cm" fo:margin-right="0cm" fo:text-indent="-0.501cm" style:auto-text-indent="false"/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line-height="150%" fo:text-indent="0cm" style:auto-text-indent="false"/>
      <style:text-properties style:font-size-complex="10pt"/>
    </style:style>
    <style:style style:name="Tekst_20_podstawowy_20_32" style:display-name="Tekst podstawowy 32" style:family="paragraph" style:parent-style-name="Standard">
      <style:paragraph-properties fo:line-height="150%" fo:text-align="justify" style:justify-single-word="false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001cm"/>
          <style:tab-stop style:position="5.502cm"/>
          <style:tab-stop style:position="6.001cm"/>
          <style:tab-stop style:position="6.502cm"/>
          <style:tab-stop style:position="7.001cm"/>
          <style:tab-stop style:position="7.502cm"/>
          <style:tab-stop style:position="8.001cm"/>
          <style:tab-stop style:position="8.502cm"/>
          <style:tab-stop style:position="9.001cm"/>
          <style:tab-stop style:position="9.502cm"/>
          <style:tab-stop style:position="10.001cm"/>
          <style:tab-stop style:position="10.502cm"/>
          <style:tab-stop style:position="11.001cm"/>
          <style:tab-stop style:position="11.502cm"/>
          <style:tab-stop style:position="12.002cm"/>
          <style:tab-stop style:position="12.502cm"/>
          <style:tab-stop style:position="13.002cm"/>
          <style:tab-stop style:position="13.503cm"/>
          <style:tab-stop style:position="14.002cm"/>
          <style:tab-stop style:position="14.503cm"/>
          <style:tab-stop style:position="15.002cm"/>
        </style:tab-stops>
      </style:paragraph-properties>
      <style:text-properties fo:font-style="italic" style:text-underline-style="solid" style:text-underline-width="auto" style:text-underline-color="font-color" style:font-style-asian="italic" style:font-style-complex="italic"/>
    </style:style>
    <style:style style:name="WW8Num14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23z0" style:family="text">
      <style:text-properties style:font-name="Times New Roman" fo:font-size="11pt" fo:font-style="normal" style:font-size-asian="11pt" style:font-style-asian="normal" style:font-name-complex="Times New Roman" style:font-size-complex="11pt" style:font-weight-complex="bold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17z0" style:family="text">
      <style:text-properties fo:font-size="11pt" style:font-size-asian="11pt" style:font-name-complex="Times New Roman"/>
    </style:style>
    <style:style style:name="WW8Num2z0" style:family="text">
      <style:text-properties fo:font-size="11pt" style:font-size-asian="11pt" style:font-name-complex="Times New Roman"/>
    </style:style>
    <style:style style:name="WW8Num19z0" style:family="text">
      <style:text-properties style:font-name="Times New Roman" fo:font-size="11pt" style:font-name-asian="Times New Roman" style:font-size-asian="11pt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5z0" style:family="text">
      <style:text-properties style:font-name="Times New Roman" fo:font-size="11pt" style:font-size-asian="11pt" style:font-name-complex="Times New Roman"/>
    </style:style>
    <style:style style:name="WW8Num5z1" style:family="text">
      <style:text-properties fo:color="#000000" style:text-underline-style="non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9z0" style:family="text">
      <style:text-properties fo:font-size="11pt" style:font-size-asian="11pt" style:font-name-complex="Times New Roman"/>
    </style:style>
    <style:style style:name="WW8Num4z0" style:family="text">
      <style:text-properties fo:font-size="11pt" style:font-size-asian="11pt" style:font-name-complex="Times New Roman"/>
    </style:style>
    <style:style style:name="WW8Num3z0" style:family="text"/>
    <style:style style:name="WW8Num8z0" style:family="text">
      <style:text-properties fo:font-size="11pt" style:font-size-asian="11pt" style:font-name-complex="Times New Roman"/>
    </style:style>
    <style:style style:name="WW8Num11z0" style:family="text">
      <style:text-properties fo:font-size="11pt" style:font-size-asian="11pt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 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6-08T10:09:13.67</meta:creation-date>
    <dc:date>2022-06-08T10:53:43.14</dc:date>
    <meta:editing-duration>PT29M54S</meta:editing-duration>
    <meta:editing-cycles>14</meta:editing-cycles>
    <meta:generator>OpenOffice/4.1.6$Win32 OpenOffice.org_project/416m1$Build-9790</meta:generator>
    <meta:document-statistic meta:table-count="0" meta:image-count="0" meta:object-count="0" meta:page-count="6" meta:paragraph-count="105" meta:word-count="1613" meta:character-count="14075"/>
  </office:meta>
</office:document-meta>
</file>